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NewRomanPS-BoldMT" svg:font-family="TimesNewRomanPS-BoldMT"/>
    <style:font-face style:name="TimesNewRomanPSMT" svg:font-family="TimesNewRomanPSMT"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k" fo:country="SK"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Standard">
      <style:paragraph-properties fo:text-align="justify" style:justify-single-word="false"/>
      <style:text-properties fo:font-size="12pt" fo:language="sk" fo:country="SK" style:font-size-asian="12pt" style:font-size-complex="12pt"/>
    </style:style>
    <style:style style:name="P5"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margin-left="0cm" fo:margin-right="0cm" fo:text-align="start" style:justify-single-word="false" fo:text-indent="1.249cm" style:auto-text-indent="false" fo:padding-left="0cm" fo:padding-right="0cm" fo:padding-top="0cm" fo:padding-bottom="1.094cm" fo:border-left="none" fo:border-right="none" fo:border-top="none" fo:border-bottom="0.088cm solid #000000"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0" style:family="paragraph" style:parent-style-name="Text_20_body" style:master-page-name="Standard">
      <style:paragraph-properties fo:text-align="center" style:justify-single-word="false" style:page-number="auto"/>
    </style:style>
    <style:style style:name="T1"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2" style:family="text">
      <style:text-properties fo:color="#ff0040" style:font-name="Times New Roman" fo:font-size="12pt" fo:font-weight="bold" style:font-name-asian="TimesNewRomanPS-BoldMT" style:font-size-asian="12pt" style:font-weight-asian="bold" style:font-name-complex="TimesNewRomanPS-BoldMT" style:font-size-complex="12pt" style:font-weight-complex="bold"/>
    </style:style>
    <style:style style:name="T3" style:family="text">
      <style:text-properties fo:font-weight="bold"/>
    </style:style>
    <style:style style:name="T4" style:family="text">
      <style:text-properties fo:language="sk" fo:country="S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trelkyňa</text:p>
      <text:p text:style-name="P2"/>
      <text:p text:style-name="P2">napísal Mogh (matej.dobias@post.sk)</text:p>
      <text:p text:style-name="P3"/>
      <text:p text:style-name="P3"/>
      <text:p text:style-name="P3"/>
      <text:p text:style-name="P3">Mrvil som sa v tanieri a jedným uchom som počúval Spencerove reči. Večera mi vôbec nechutila a Spencerove rozprávanie o tom, že už by sme mali opustiť Vault, by Správkyňa považovala za buričstvo, <text:s/>takže som mu neoponoval aby sa ešte viac nerozohnil. Bol veľmi spoločenský človek a rád rozprával, no len málokto bol ochotný počúvať jeho dve najobľúbenejšie témy, a to konšpiračnú teóriu jeho deda a montáž jeho laserovej pištole. Hoci nikto neveril, že jeho pištoľ funguje aj tak často dostával za ňu sprísnený režim.</text:p>
      <text:p text:style-name="P3">Na nálade mi ani nepridávalo, že ma čakala nočná služba. </text:p>
      <text:p text:style-name="P1">„Veď už sa to tu aj tak rozpadá, toto je druhá odstávka vody za posledný polrok.“ zakončil svoju reč Spencer. </text:p>
      <text:p text:style-name="P1">„Správkyňa to nepovolí a ty dostaneš sprísnený režim ak to navrhneš, takže táto debata je aj tak bezpredmetná.“ snažil som sa debatu ukončiť, aby som mohol ísť na smenu.</text:p>
      <text:p text:style-name="P1">„To asi hej, ale stále to neznamená, že nemám pravdu ja.“ zakončil Spencer narýchlo, keďže už som odchádzal od stolu. Posledné slovo si nikdy neodpustí, aby mal pocit, že debatu vyhral. </text:p>
      <text:p text:style-name="P1">Nastúpil som do výťahu a zmačkol tlačítko III-15. Číslovanie poschodí Vaultu bolo jedna z vecí ktoré rozoberal Spencerov dedo v jeho konšpiračnej knihe. Vraj v reálnom svete pred vojnou bolo bežné stúpajúce číslovanie od povrchu smerom dole pre podzemné časti budov a opačne, ako je to vo Vaulte, má psychicky zdeptať obyvateľstvo. Mne príde logickejšie vysvetlenie správkyne, že stúpajúce číslovanie od spodných podlaží smerom hore malo skôr pozitívny vplyv a ľudia menej vnímali, že sú na celý život uzavretí v nejakej diere. A možno im v tej situácii bolo vlastne celkom jedno, že poschodie číslo I-1 je najďalej od povrchu.</text:p>
      <text:p text:style-name="P1">Medzitým výťah vystúpal k zadanému poschodiu a spoza otvárajúcich sa dverí sa na mňa mračila Kaylina tvár: „Meškáš!“</text:p>
      <text:p text:style-name="P1">„Prepáč Kayla, len som si vychutnával večeru. Koho tentoraz oberám o potešenie z tvojej prítomnosti?“ začal som zmierlivo, lebo už som dobre vedel, že Kayle vadí zdržať sa v práci len ak má dohodnuté rande. Čo ostatne bolo dosť často.</text:p>
      <text:p text:style-name="P1">„Kitty“ odpovedala Kayla s už s obvyklým koketným úsmevom, „Vieš tá blondína z kuchyne.“</text:p>
      <text:p text:style-name="P1">„Bože Kayla musíš zbaliť všetky kočky z Vaultu ty? Aspoň občas mysli na svojho osamelého kolegu.“</text:p>
      <text:p text:style-name="P1">„Nemáš byť taký úzkoprsí a randiť aj s chlapmi, nebol by si potom odkázaný len na svoju ruku.“ ešte stihla na mňa zažmurkať a už jej tvár zmizla za zatvárajúcimi sa dverami výťahu.</text:p>
      <text:p text:style-name="P1"/>
      <text:p text:style-name="P1">Sadol som si za stolík služby a podpísal preberací protokol, čo mi tam nechala nachystaný Kayla. Služba mala strážiť vstup do skladových priestorov, kde boli zásoby všetkého, <text:s/>od všeobecne prístupných náhradných dielov až po permanentne uzavreté dvere skladu liečiv ktoré boli vydávané robotom Handym len autorizovaným osobám. Jedine sklad zbraní bol pri kancelárii správkyne a zásobáreň vody na poschodí 0. Čo však nezamedzilo tomu aby hlavný rozvodný ventil bol tu. Podľa Spencerovho deda nelogičnosť potvrdzujúca jeho konšpiračnú teóriu, podľa mňa otravná skutočnosť ktorá zapríčinila, že v čase keď je voda na prídel musím držať služby navyše.</text:p>
      <text:p text:style-name="P1">Pohodlne som si vyložil nohy na stôl a znovu začal uvažovať nad krátkym rozhovorom s Kaylou. Síce mala pravdu, že keby som neodmietal chodiť s chlapmi môj sexuálny život by mohol byť oveľa obsiahlejší než je tomu teraz, no mne sa proste predstava, že by som bol <text:soft-page-break/>s chlapom hnusí. Čo je pre väčšinu obyvateľov Vaultu nepochopiteľné, keďže Vault 4 bol vymedzený pre homosexuálnych jedincov. Ale ten kto ho navrhoval mal predsa dočerta myslieť, že ďalšie generácie už nemusia byť rovnako orientované! Absencia tejto myšlienky je tiež jedným z dôkazov konšpirácie podľa Spencerovho deda.</text:p>
      <text:p text:style-name="P1">Ozval sa klaksón ohlasujúci večierku. Ďalšia z nepríjemností prinesená „núdzovými opatreniam“. Keď pred štyrmi mesiacmi zlyhal vodný čip, tak výmena trvala dva dni a ľudia si ich pomaly ani nevšimli. Terajšie čistenie filtrov trvá už tretí týždeň a ľudia sú už dosť nervózny. </text:p>
      <text:p text:style-name="P1">Vediac, že po odoznení klaksónu je nulová šanca, že by sem ešte niekto prišiel, rozhodol som sa aj ja rešpektovať večierku a ľahol si na stôl dopriať si skromnú porciu spánku.</text:p>
      <text:p text:style-name="P1"/>
      <text:p text:style-name="P1">Zo spánku ma vyrušil klapot z otvoru ventilačného systému nado mnou. Pohľadom na pipboy som zistil že je iba pol dvanástej a v službe mám byť ešte dve a pol hodiny. Klapot a občasné cinknutie začalo doplňovať búchanie a mne sediac a pozerajúc do stropu prebleslo hlavou, že Spencer mal pravdu a tento Vault sa rozpadá. Búchanie sa stupňovalo až niečo s treskom prerazilo mriežku ventilačného otvoru a padlo rovno na stôl. Z ľaku som sa prevalil cez stoličku a skončil na zemi. Z obáv čo sa vlastne stalo, som sa bál obzrieť sa vôkol seba a len som tam ležal. Zo strnulosti ma prebralo tiché „Au“. Pozviechal som sa zo zeme a zadivene pozeral na stvorenie ležiace na stole. Po počiatočnom šoku som si uvedomil že pozerám do tmavohnedých očí mladého dievčaťa. Bola menšej, štíhlej postavy, dlhé orieškové vlasy boli stiahnuté do copu, tmavšiu pleť som pripisoval opáleniu slnkom (videl som to dosial len vo filmoch), tvár mala aj napriek bolestnej grimase očarujúcu, na sebe priliehavé čierne kožené oblečenie (to som poznal tiež len podľa filmov – je až zarážajúce koľko vecí čo ľudia pred vojnou považovali za samozrejmé vo Vaulte chýba). Podstúpil som o krok ku stolu a vtom sa mi do krku zaryl nôž.</text:p>
      <text:p text:style-name="P1">„Ani slovo inak ťa podrežem“ zašeptala „Čo tu robíš?“</text:p>
      <text:p text:style-name="P1">„Mám tu službu.“ vypadlo zo mňa. Celá situácia mi pripadala absurdná a môj mozog mi vôbec neponúkal odpovede na otázku čo sa vlastne deje.</text:p>
      <text:p text:style-name="P1">„Akú službu sakra!“ bolestná grimasa na jej tvári sa zmenila na zlostnú „V tejto diere nemajú byť predsa žiadny ľudia kurňa!“</text:p>
      <text:p text:style-name="P1">„No ja tu strážim sklad, aby ľudia z neho nevynášali nejaké potrebné veci. Toto je totiž Vault, a my tu žijeme.“ <text:s/>skúšal som vysvetľovať, ale výraz jej tváre ma zarazil.</text:p>
      <text:p text:style-name="P1">„Ja viem, že je to Vault, ale tu predsa nikto nemá byť.“ </text:p>
      <text:p text:style-name="P1">„To nie, správkyňa ešte nerozhodla o opustení, takže tu ešte pár rokov isto bývať bu...“</text:p>
      <text:p text:style-name="P1">„Čuš, sakra!“ skúsila sa nadvihnúť, no hneď to aj s hlasným zasyčaním vzdala.</text:p>
      <text:p text:style-name="P1">„Si v poriadku?“ opýtal som sa hlúpo, lebo očividne nebola.</text:p>
      <text:p text:style-name="P1">Pozrela na mňa krivým pohľadom, ale predsa odpovedala: „Asi mám zlomenú nohu.“</text:p>
      <text:p text:style-name="P1">„Zavolám na ošetrovňu.“ vyhŕkol som ale zvýšený tlak noža na mojom hrdle ma zarazil.</text:p>
      <text:p text:style-name="P1">„Nie, nikto nesmie vedieť, že som tu.“ </text:p>
      <text:p text:style-name="P1">„Prečo?“ otázka zaznela tónom dvojročného dieťaťa.</text:p>
      <text:p text:style-name="P1">„Pretože proste nesmie.“ zaznela adekvátna odpoveď.</text:p>
      <text:p text:style-name="P1">„A čo chceš teda robiť?“ spýtal som sa stále hodne nechápavým tónom.</text:p>
      <text:p text:style-name="P1">„Počkám niekde, kým sa mi noha nezahojí a potom zmiznem rovnakou cestou ako som sem prišla.“ </text:p>
      <text:p text:style-name="P1">„Veď to môže trvať pekných pár dní, kde chceš tak dlho čakať aby ťa nikto nenašiel?“ </text:p>
      <text:p text:style-name="P1">Dievča sa ku mne bleskurýchlo pritiahlo a skorej než som si vlastne uvedomil čo robí ma objala okolo krku. Tlak noža povolil, otočila ho na špicu a začala ním točiť. Priložila hlavu k mojej a zašeptala mi do ucha: „Som si istá, že ma na nejaké vhodné miesto zanesieš.“ Odtiahla hlavu a s úsmevom mi pozerala do oči.</text:p>
      <text:p text:style-name="P1"><text:soft-page-break/>„Ehm, no, vieš ...“ začal som koktať. Jednak som netušil kam by som ju mohol zaniesť a tiež som si snažil predstaviť čo za trest by som za to dostal od správkyne ak by prišla na to, že vo Vaulte schovávam votrelca.</text:p>
      <text:p text:style-name="P1">„No šup-šup“ dievča sa pritiahlo úplne ku mne. Zobral som ju na ruky a išiel smerom k výťahu.</text:p>
      <text:p text:style-name="P1">„Tak vezmem, ťa zatiaľ do mojej izby.“ </text:p>
      <text:p text:style-name="P1">„Ale, taký slušný chlapík si vyzeral byť a chceš ma hneď ťahať k sebe do postele?“</text:p>
      <text:p text:style-name="P1">Zčervenal som jak rak. „Nie, to nie. Ja len ... že ... momentálne ma žiadne iné miesto nenapadá. A bývam sám ... a nikto ku mne nechodieva.“ uzavrel som rýchlo.</text:p>
      <text:p text:style-name="P1">„Ach, ty si osamelý chudáčik? A preto chceš zneužiť dievča v núdzi? To sa nepatrí.“ Posledné slová mi už šeptala do ucha. Od rozpakov som netušil, čo jej na to povedať. Od trápneho ticha ma zachránilo, že som zrovna vošiel do výťahu. „Môžeš stlačiť II-7 prosím?“</text:p>
      <text:p text:style-name="P1">Pocítil som úľavu, keď sa nôž vzdiali od môjho krku. Dievča išlo rukou popri tlačítkach výťahu až pri jednom zastalo. „Tento?“</text:p>
      <text:p text:style-name="P1">„Nie, je to o dva nižšie.“ Stlačila tlačidlo, výťah sa rozbehol, ona schovala nôž a pohladila ma po tvári.</text:p>
      <text:p text:style-name="P1">„Tak ale pred tým, než sa spolu vyspíme mi musíš povedať svoje meno.“ žmurkla na mňa.</text:p>
      <text:p text:style-name="P1">„Ale ja ťa do svojej izby naozaj nevediem, aby sme spolu to … veď vieš. Navyše sa aj tak musím hneď vrátiť do služby.“ privádzala ma čoraz viacej do rozpakov.</text:p>
      <text:p text:style-name="P1">„Ale predstaviť by si sa mi aj tak mohol.“ zachichotala sa.</text:p>
      <text:p text:style-name="P1">„No hej, prepáč. Som Mogh. Teda Mogh Sonofworf ale všetci mi hovoria Mogh, teda až na správkyňu.“</text:p>
      <text:p text:style-name="P1">„Ja som Kvetinka. - Kvetinka, moje meno.“ opakovala keď som ostal neveriacky civieť.</text:p>
      <text:p text:style-name="P1">„Zvláštne meno.“</text:p>
      <text:p text:style-name="P1">„Ty máš čo hovoriť.“ znovu sa zachichotala. </text:p>
      <text:p text:style-name="P1">„Mama mala rada nejaký veľmi starý seriál tak mi dala meno po jednej postave ktorá vraj mala podobné priezvisko, alebo tak nejak. Tá postava tam teda údajne nikdy nevystupovala, len ju tam spomínali.“ </text:p>
      <text:p text:style-name="P1">Kvetinka sa na vysvetlenie zasmiala a potom už smutne spomenula: „Ja som rodičov nepoznala, musí to byť fajn mať mamu.“</text:p>
      <text:p text:style-name="P1">„To je mi ľúto. Moja mame je už tiež mŕtva. Bola techničkou nášho reaktoru a dostala smrteľnú dávku radiácie pri havárii, keď mi bolo dvanásť.“ </text:p>
      <text:p text:style-name="P1">Výťah zastavil na mojom poschodí a ja som odniesol Kvetiku k mojej izbe. Otvorila a ako som ju vnášal porozhliadala sa: „Vidno, že bývaš sám, tomuto miestu chýba ženská ruka.“</text:p>
      <text:p text:style-name="P1">„Takéto sú všetky ubykácie v našom Vaulte, teda väčšina je o niečo priestornejších – táto je len pre jedného.“ odvetil som pokladajúc ju na posteľ.</text:p>
      <text:p text:style-name="P1">„Tomu neverím, žena pozná miesto kde žije iná žena.“ usmiala sa lišiacky. Vytiahol som z lekárničky stimpak a obväz. Začal som hľadať niečo čo by som použil ako dlahu. Nakoniec som vylomil opierky na ruky zo starého maminho kresla. Rozstrihol som jej nohavicu. Nohu už mala opuchnutú a podliatu modrinami.</text:p>
      <text:p text:style-name="P1">„A vraj sex nebude, a len čo zavrieš dvere do svojej izby hodíš ma na posteľ a strhávaš zo mňa šaty.“ Kvetinka sa znovu zasmiala.</text:p>
      <text:p text:style-name="P1">„Môžeš byť chvíľu vážna.“ pozrel som jej do očí.</text:p>
      <text:p text:style-name="P1">„To je ťažké, keď ty sa vždy tak roztomilo červenáš ak príde reč na TO.“ posledné slovo skríkla lebo som jej zrovna pichol stimpak.</text:p>
      <text:p text:style-name="P1">„Určite nechceš ísť na ošetrovňu? Treba to zrengenovať, možno nie je zlomená. A ak je, tak sa ti môže zle zrásť a budeš potom krívať.“</text:p>
      <text:p text:style-name="P1">Znovu sa blysol nôž a jeho špička mi obchádzala ľavé ucho. „To rozhodne nie.“ všetka prívetivosť, čo mala Kvetinka ešte pred chvíľou v hlase zrazu zmizla.</text:p>
      <text:p text:style-name="P1"><text:soft-page-break/>„Rozumiem.“ odvetil som a priložil som jej opierky k nohe. Nôž zmizol, Kvetinka provizórne dlahy prichytila a ja som ich začal obväzovať. </text:p>
      <text:p text:style-name="P1">„Au nie tak silno, musí mi tam prúdiť aj krv, vieš?“ po chvíľke sykla Kvetinka. Obväz som trochu povolil a on hneď celý skĺzol. Vzhliadol som jej do očí. Pokrútila hlavou a povedala len: „Daj to sem.“ Chytil som dlahy a ona si zručne začala omotávať obväz. Nakoniec syčiac so zaťatými zubami si ho pritiahla a spravila uzol.</text:p>
      <text:p text:style-name="P1">„Ďakujem.“ povedala a dala mi pusu. Natiahla sa na posteľ a spýtala sa: „Tak a čo budeme robiť teraz?“</text:p>
      <text:p text:style-name="P1">„No ja sa musím vrátiť do služby.“ zmätene som na ňu pozrel a odvetil. </text:p>
      <text:p text:style-name="P1">„Ty si hrozné trdlo.“ povedala a otočila sa mi chrbtom. Zaaukala a hneď sa zas prevrátila na chrbát lebo si zaľahla zranenú nohu. Aby som si to ale nevyložil inak tak nepozerala na mňa a tvárila sa urazene.</text:p>
      <text:p text:style-name="P1">Nechal som ju tam a vyšiel z izby. Vo výťahu som začal rozmýšľať či sa mi to celé iba nesníva. Predsa nie je možné aby len tak odnikiaľ zrazu padlo úplne cudzie dievča na môj stôl. Odkiaľ by sa aj tak mohla zjaviť. Svet vonku bol predsa úplne zničený vojnou. Nemohlo nič prežiť. Alebo je pravda, že vojna bola len vymyslená aby sa ľudia nechali zavrieť do diery pod zemou kvôli bláznivému experimentu ako tvrdí Spencerov dedo?</text:p>
      <text:p text:style-name="P1">Keď sa otvorili dvere výťahu hneď som zbadal, že som sa mýlil. Toto nie je sen, toto je nočná mora. Pred dverami výťahu stála správkyňa a prísne na mňa zazerala. </text:p>
      <text:p text:style-name="P1">„Pán Sonofworf, opustili ste stanovisko služby.“ ani sa nepýtala len sucho oznámila zjavný fakt.</text:p>
      <text:p text:style-name="P1">„Áno, viete … no … „ oči mi behli na spadnutú mriežku ventilácie „odpadla mriežka ventilačného systému a … na mňa sa zosypala nejaká špina … tak som sa bol poumývať.“</text:p>
      <text:p text:style-name="P1">„Umyvárne máte aj na tomto poschodí.“ nenechala sa oklamať správkyňa.</text:p>
      <text:p text:style-name="P1">„Viete ja … ehm … mam odpor k spoločným zariadeniam.“ snažil som sa ešte vykrútiť.</text:p>
      <text:p text:style-name="P1">„Opustenie stanoviska služby je závažný priestupok.“ správkyňa očividne nebola na moje vykrúcanie zvedavá „Za trest vám na týždeň zdvojnásobujem pracovné nasadenie.“</text:p>
      <text:p text:style-name="P1">„Ale to nemôžete.“ vypadlo zo mňa. Situácia s prítomnosťou Kvetinky a náhle objavenie správkyne ma vyviedla z miery, že som si vôbec neuvedomil, že v mojom postavení si žiadne námietky dovoliť nemôžem.</text:p>
      <text:p text:style-name="P1">„Nemôžem?“ správkyňa zdvihla hlas.</text:p>
      <text:p text:style-name="P1">„Viete, keď mi zdvojnásobíte osem hodín pracovného času a šesť hodín služby tak to je spolu dvadsaťosem hodín denne a to by som nejak nestíhal.“ zachraňoval som situáciu.</text:p>
      <text:p text:style-name="P1">Správkyňa pár sekúnd rozmýšľala: „Do služby nastupovať nebudete, pretože očividne nemáte dosť zodpovednosti riadne ju vykonávať.“</text:p>
      <text:p text:style-name="P1">Na to sa už nedalo namietať a tak správkyňa pokračovala a ja som sa dozvedel za čo vďačím jej prítomnosti: „Starý pán Abernathy mi volal cez interkom, bol dosť rozrušený, pretože súrne potrebuje navštíviť sociálne zariadenia a on sa omylom zamkol vo svojej izbe.“</text:p>
      <text:p text:style-name="P1">„Zas?“ zašomral som „Nemala by sa mu zámka na dverách odstrániť?“</text:p>
      <text:p text:style-name="P1">„Každý má právo na súkromie, napriek tomu, že už je starý a roztržitý.“ prísne odpovedala správkyňa.</text:p>
      <text:p text:style-name="P1">V stolíku služby som vytiahol pár sponiek a nastúpil s správkyňou do výťahu. Viezli sme sa o 21 poschodí dolu. Celú cestu sme obaja mlčali. Pripadalo mi, že trvá celú večnosť a že výťah je každým poschodím tesnejší a tesnejší. Keď sa dvere konečne otvorili takmer som z neho vybehol a o chvíľku som už kľačal pri Abernathyho dverách a púšťal sa do práce. Z pipboya som vytiahol malý šrobováčik, sponku som ohol a oboje nasúkal do kľúčovej dierky. Pár pošťuchnutí a už … sa mi lámala ďalšia sponka.</text:p>
      <text:p text:style-name="P1">Namrzene som pozrel na správkyňu: „Mali by ste k tomu zavolať radšej Jassieho, ten to spraví raz-dva.“</text:p>
      <text:p text:style-name="P1">„Pán James má násilné otváranie dverí prísne zakázané.“ </text:p>
      <text:p text:style-name="P1"><text:soft-page-break/>„Ale toto je predsa núdzová situácia v prospech obyvateľa Vaultu.“</text:p>
      <text:p text:style-name="P1">„Pán James už niekoľkokrát porušil podmienku, žiadne výnimky sa mu udeľovať nebudú.“ hlas správkyne bol neoblomný a tak mi neostávalo nič iné len ďalej skúšať šťastie. Siedmy pokus zabral a za vstupujúcou správkyňou som nazrel do izby. Starý Abernathy spal na posteli a hlasno chrápal. Kľúč od izby mal položený vedľa na stolíku. V strede izby bol dôvod jeho rušenia správkyninho spánku. Tentokrát aspoň použil kýbeľ. </text:p>
      <text:p text:style-name="P1">„Viete, dnes sme sa bavili so Spencom, že keď pán Abernathy už má také problémy s pamäťou a manželia Smithovci a Roseovci boli príliš mladý, tak už vo Vaulte nie je nikto kto by si pamätal svet pred vojnou.“ chcel som konverzáciou odľahčiť situáciu, bohužiaľ zas som povedal, čo mi prišlo na rozum a nebola to zrovna vhodná téma.</text:p>
      <text:p text:style-name="P1">„Chcete mi naznačiť, že s pánom Mulderom šírite buričské reči o opustení Vaultu?“ keby stále nestála v Abernathyho izbe správkyňa by isto kričala z plného hrdla.</text:p>
      <text:p text:style-name="P1">„Nie, to nie. Samozrejme si uvedomujeme, že na opustenie Vaultu nie sú splnené environmentálne podmienky na povrchu. Len sme sa hypoteticky bavili o výklade druhého dodatku k Vaultiemu poriadku. “ toto vysvetlenie správkyni zrejme stačilo, lebo vyšla na chodbu a zamierila k výťahu. S lámaním sponiek na zamykanie som sa neunúval a dvere som len pribuchol.</text:p>
      <text:p text:style-name="P1">Cestou späť som výťah prenechal správkyni a išiel po schodoch. Normálne by som si počkal kým sa výťah nevráti, ale nechcel som aby mi zas správkyňa vyčítala, že tam postávam. Po šiestich poschodiach som to vzdal a prešiel k výťahu. Na stanovisku služby som namontoval naspäť mriežku na ventilačný otvor a začal opisovať preberací protokol.</text:p>
      <text:p text:style-name="P1">Po dvoch hodinách ma konečne prišiel vystriedať Phill. Na jeho pozdrav som mu len mávol rukou a zamieril k sebe do izby, rozmýšľajúc, či chcem, aby som nečakanú návštevu tam ešte našiel. Kvetinka tam stále bola. Buď bola ešte stále hore alebo ju môj príchod prebudil, lebo hneď nadvihla paplón a privítala ma slovami: „Tak šup konečne pod perinu.“</text:p>
      <text:p text:style-name="P1">„Nie, vďaka, ja sa natiahnem na zemi.“ odvetil som.</text:p>
      <text:p text:style-name="P1">„Nebuď jak malý, podlahy tu máte hrozne studené, nachladneš. Na posteľ sa zmestíme pohodlne obaja.“</text:p>
      <text:p text:style-name="P1">„Tak dobre.“ prezliekol som sa kúpeľni do pyžama a ľahol si na okraj postele. Zrazu som ucítil na boku štuchnutie a mykol sa a následne spadol z postele. Kvetinka sa srdečne smiala kým som sa zviechal. Keď som si znova ľahol na úplný kraj tak do mňa štuchla znovu. Tentokrát som to už čakal a ostal ležať. Skúsila to hihňajúc sa ešte raz a keď sa žiadna odozva nedostavila povedala: „Nemusíš sa ma báť, ja ťa neznásilním. Teda nie dnes.“ znovu sa zachichotala „Na prasačinky som moc unavená.“</text:p>
      <text:p text:style-name="P1">„Ja som tiež unavený. Dnešný deň mi dal zabrať.“ ľahol som si konečne pohodlne na chrbát.</text:p>
      <text:p text:style-name="P1">„Tak dobrú noc.“ Kvetinka mi dala pusu na líce. Cítil som ťaživý pocit v žalúdku a moja myseľ stále odmietala prijať udalosti posledných pár hodín tak nakoniec vypla a ja som upadol <text:s/>do upokojujúceho spánku.</text:p>
      <text:p text:style-name="P1"/>
      <text:p text:style-name="P1">Prebudil ma klaksón budíčku. Chvíľu som odmietal otvoriť oči, nakoniec som si povedal, že realite aj tak neuniknem, otočil hlavu a roztvoril ich. Hľadel som súmernej oválnej tváre, zhora lemovanej orieškovou hrivou. Čierne obočie mračiac sa prisúvalo k rovnému nošteku s mierne zdvihnutou špičkou. Pod ním úzke bordovo-červené pery priam lákali k bozkávaniu.</text:p>
      <text:p text:style-name="P1">Viečka pustili na slobodu iskričky v tmavohnedých očiach a Kvetinka ospalým hlasom prehovorila: „Kurňa, čo je to za rámus?“</text:p>
      <text:p text:style-name="P1">„Budíček.“ odpovedal som „Oznamuje ľuďom, že už je na čase vstávať a že majú trištvrte hodinu pripraviť sa a ísť na raňajky.“</text:p>
      <text:p text:style-name="P1">„A to tu mávate každé ráno?“ znechutene sa spýtala.</text:p>
      <text:p text:style-name="P1">„Hej.“</text:p>
      <text:p text:style-name="P1"><text:soft-page-break/>„A to ste sa z toho ešte nezcvokli?“ otázka bola zrejme rečnícka lebo Kvetinka sa zavŕtala pod paplón.</text:p>
      <text:p text:style-name="P1">Poobliekal som sa, rýchlo zbehol do jedálne a zobral si ranný prídel. Pri výdaji zrovna bola Kitty a jej rande s Kaylou zrejme dopadlo dobre lebo mi nadelila poriadnu porciu. Vo výťahu som trochu zjedol a zbytok som položil v izbe na stôl.</text:p>
      <text:p text:style-name="P1">„Spíš?“ spýtal som sa uzlíka na posleli.</text:p>
      <text:p text:style-name="P1">„Hej.“ ozvalo sa mrzuto spod paplóna. Potom sa kopa nadvihla a už veselšie zaznelo: „Ale ak chceš mohli by sme ..“</text:p>
      <text:p text:style-name="P1">„Nie, ja musím ísť do práce.“ zastavil som ju než stihla dopovedať „Bohužiaľ som narazil včera v noci ešte aj na správkyňu...“</text:p>
      <text:p text:style-name="P1">„Nič si jej nepovedal?“ Kvetinka zvážnela.</text:p>
      <text:p text:style-name="P1">„Nie, nikomu som nič nepovedal.“</text:p>
      <text:p text:style-name="P1">„Tak nech to tak aj ostane.“ odvetila Kvetinka a výhražne poklepávala po rukoväti noža.</text:p>
      <text:p text:style-name="P1">„Neboj, toto by mi aj tak nikto neveril.“ snažil som sa ju uchlácholiť. „ No, správkyňa mi zdvojnásobila zmeny za opustenie stanoviska, takže sa vrátim až večer. Na stole som ti nechal raňajky a môžeš si trebárs čítať nejaké knihy v mojom počítači.“</text:p>
      <text:p text:style-name="P1">Zakutrala sa pod paplón a ja som sa vybral do práce.</text:p>
      <text:p text:style-name="P1">Hneď pri príchode som narazil na Drebsburryho.</text:p>
      <text:p text:style-name="P1">„Prečo si sa musel vypariť zrovna, keď sem naklusala správkyňa?!“ očividne bol už o včerajšom incidente informovaný.</text:p>
      <text:p text:style-name="P1">„A jak som mohol vedieť, že zrovna vtedy bude mať Abernathy sračku?“ </text:p>
      <text:p text:style-name="P1">„Nemal si vôbec čo odchádzať, takto robíš zbytočne problémy. Kto si myslíš, že tu bude namiesto teba sedieť, keď ťa zbavili služieb?“ </text:p>
      <text:p text:style-name="P1">A už som vedel o čo Drebsburrymu ide. Vôbec ho netrápilo, že som tu nebol, alebo že som <text:s/>porušil pravidlá. Štvalo ho, že teraz namiesto mňa bude musieť služby ťahať on. Doteraz sa ako šéf z nich ulieval.</text:p>
      <text:p text:style-name="P1">„Mám zdvojnásobené pracovné smeny, budem tu trčať tak ako tak.“ snažil som sa mu naznačiť, že sa pre neho nemusí nič meniť.</text:p>
      <text:p text:style-name="P1">„A správkyňa ma dôrazne upozornila, že ich musíš na minútu dodržiavať. Takže už žiadne voloviny.“ Drebsbury ukončil debatu a vybral sa do svojho kanclíku a ja som sa tiež pobral k svojej práci. Podľa kopy ostávajúcich vodných filtrov som usúdil, že buď bude výmena čoskoro hotová. Alebo bude mať čoskoro Vault veľké problémy. Keď bola prioritné požiadavka vybavená pustil som sa do žiadanky výpočtového strediska. Srandisti znovu požadovali polovicu súčiastok, ktoré sme už dávno nemali na sklade. Druhú polovicu som musel prácne zháňať, lebo boli zle založené. Ešte že mávame každého pol roka inventúru inak by nám tie čipy a procesory snáď aj utiekli von z Vaultu. Pri zháňaní čipov som sa dostal vedľa výdajného okienka liečiv. Chvíľu som váhal. Ostatní spracovávali požiadavky agrárneho oddelenia takže tu sa isto nikto neukáže. Prešiel som okienku a aktivoval terminál. Zadal som do neho pár príkazov ktoré ma naučil Spenc a zobrazil si naposledy písané slová. Prebehol som očami po názvoch liečiv až som narazil na slovo Janina. Meno malej vnučky doktora Schweitzera. Program som ukončil a nalogoval sa pod doktorovým menom. Prehľadával som katalóg prístupných liečiv ani nevediac čo hľadám, kým som nezbadal Kostihoj. Zadal som výber jedného balenia a robot Handy sa už vznášal smerom k regálom. Po pár minútach sa vrátil a ja som si z okienka vybral podávanú škatuľku. Strčil som ju do vrecka a vrátil sa k hľadaniu čipov.</text:p>
      <text:p text:style-name="P1">Dokončenie požiadavky mi trvalo až do obeda. V jedálni som si zobral prídel a išiel si prisadnúť k Spencovi, keď na mňa zvolala správkyňa: „Pán Sonofworf, poďte si prisadnúť k nám.“</text:p>
      <text:p text:style-name="P1">Naľakane som sa obzrel k jej stolíku. Spolu s ňou tam sedeli ešte doktor Schwietzer a šéf bezpečnosti Holmes. Premohol som prvý popud utiecť a išiel smerom k nim. Cestou som sa <text:soft-page-break/>obzeral, či sa niekde nemôžem zbaviť liekov z vrecka ale na tých pár yardoch kde mali na mňa výhľad by som musel byť kúzelník aby sa mi niečo také podarilo. Dokráčal som k stolu a prisadol si.</text:p>
      <text:p text:style-name="P1">„Spomínala som tuná doktorovi vašu nočnú príhodu a zrejme vás bude lekársky vyšetriť.“ začala správkyňa a mne sa okamžite uľavilo – takže nejde o lieky v mojom vrecku.</text:p>
      <text:p text:style-name="P1">Po správkyninom úvode pokračoval Holmes: „V čase keď spomínate, že sa vám stala „nehoda“ s ventilačnou mriežkou sa spustila obranná vežička kryjúca prístup k tejto šachte.“</text:p>
      <text:p text:style-name="P1">„Aká vežička?“ spýtal som sa nechápavo.</text:p>
      <text:p text:style-name="P1">„Ústie ventilačnej šachty je kryté automatickým obranným systémom.“ vysvetľoval Holmes „O jeho existencii sme ani my netušili, kým sa nám neobjavil záznam jeho včerajšieho použitia. Pravdepodobne ho spustilo nejaký živočích na povrchu a potom sa buď snažil schovať do ventilačného otvoru alebo tam padol keď ho vežička eliminovala“</text:p>
      <text:p text:style-name="P1">Štafetu prevzal doktor Schweitzer: „Každopádne asi došlo k narušeniu ventilácie a mohol ste byť zasiahnutý nejakými časticami z povrchu.“</text:p>
      <text:p text:style-name="P1">„Časticami?“ </text:p>
      <text:p text:style-name="P1">„Je možné, že prenikol až dolu nejaký rádioaktívny prach, alebo iné látky z povrchu obsahujúce vírusy či baktérie žijúce tam.“ pokračoval doktor „Môžete byť pokojný pravdepodobne sa nič nestalo ale aj tak by sme vám radi spravili zopár testov aby sme mali istotu.“</text:p>
      <text:p text:style-name="P1">Chvíľu nastalo ticho a tak začal doktor hneď s anamnézou: „Ako sa momentálne cítite – ste dosť poblednutý.“ starostlivo si ma obzeral.</text:p>
      <text:p text:style-name="P1">„Cítim sa normálne – len som trocha vyčerpaný, viete v práci sú na nás kladené zvýšené nároky požiadavkami tímu čistiaceho filtre a k tomu máme ešte aj v noci služby, tak ostáva málo času si odpočinúť.“</text:p>
      <text:p text:style-name="P1">Správkyni sa zrejme nepáčilo kam mierim, tak zasiahla: „Všetci máme teraz sťažené podmienky ale neostáva nám nič iné len to vydržať.“</text:p>
      <text:p text:style-name="P1">Doktor pokračoval ako by správkyňu nepočul: „Čo jesť? Chutí vám?“ a kývol hlavou k môjmu plnému tanieru.</text:p>
      <text:p text:style-name="P1">„Áno, to len, že som zvyknutý jedávať trochu viac v kľude.“ a chopil som sa lyžice, lebo keď na to prišla reč som si uvedomil že som naozaj hladný.</text:p>
      <text:p text:style-name="P1">„A môžete mi popísať ako sa to odohralo?“ nedal sa odradiť doktor „Teda koľko toho z tej šachty vypadlo, ako to vyzeralo, kde vás zasiahlo, čo ste s tým spravil.“</text:p>
      <text:p text:style-name="P1">„No nebolo toho veľa...“ začal som „skrutky tej mriežky museli byť už opotrebované. Bolo to len guča prachu a pár tých skrutiek. Padlo to do prostred stola, pri páde sa ten prach zvíril a zašpinil mi <text:s/>kombinézu a tvár...“</text:p>
      <text:p text:style-name="P1">Doktor Schweitzer ma prerušil: „Nadýchali ste sa ho?“</text:p>
      <text:p text:style-name="P1">„Ja neviem. Asi hej.“</text:p>
      <text:p text:style-name="P1">Doktor zahmmmkal: „No dobre, a čo ste robili potom?“</text:p>
      <text:p text:style-name="P1">„Zmietol som ten svinčík zo stola a išiel sa umyť.“</text:p>
      <text:p text:style-name="P1">„V poriadku, to bolo správne rozhodnutie.“ prikývol. Správkyňa sa nadýchla, že niečo k tomu dodá ale doktor už pokračoval: „Čo ste spravili s tým prachom?“</text:p>
      <text:p text:style-name="P1">„Zmietol som ho do koša.“</text:p>
      <text:p text:style-name="P1">Doktor sa zamračil: „A oblečením?“</text:p>
      <text:p text:style-name="P1">„No len som si ho vyčistil a ďalej ho používam.“ ukázal som na blúzu.</text:p>
      <text:p text:style-name="P1">Doktor prestal s otázkami a nechal ma ďalej jesť. Chvíľu využil Holmes a obrátil sa na správkyňu: „Údržbárska sekcia teraz naplno vyťažená čistením filtrov a moji muži sa v šachtách nevedia orientovať, myslíte, že prehliadka filtračného systému môže počkať?“</text:p>
      <text:p text:style-name="P1">„Ak sa nám po ventilácii pohybuje nejaký živočích z povrchu, ako ste naznačil, tak ho treba nájsť a eliminovať čo najskôr.“ </text:p>
      <text:p text:style-name="P1"><text:soft-page-break/>Do diskusie sa vložil doktor: „Nepamätám si presne parametre Vaultu, ale myslím, že filtračná šachta je príliš hlboká na to aby čokoľvek prežilo pád do nej...“</text:p>
      <text:p text:style-name="P1">Po doktorových slovách mi zabehlo a rozkašlal som sa. Oči spolustolovníkov sa obrátili na mňa. „Pardón.“ vysúkal som zo seba a venoval sa zvyškom jedla na tanieri. </text:p>
      <text:p text:style-name="P1">Doktor pokračoval v reči: „Avšak zrejme bola narušená filtrácia a môžu nám sem prenikať rádioaktívne splodiny. Podľa údajov senzorov na povrchu, ešte stále vzdušné prúdy najme z južných oblastí <text:s/>vykazujú nadmerné radiačné zamorenie. Krátkodobé vystavenie týmto zvýšeným množstvám nebude nijak nebezpečné, ale ventilácia by mala byť opravená, čo najskôr.“</text:p>
      <text:p text:style-name="P1">„V poriadku doktor,“ odvetila správkyňa „opravu zaradím ako prioritu údržbárskej sekcii hneď po vyčistení vodných filtrov.“</text:p>
      <text:p text:style-name="P1">„Bezpečnostné zložky sa s prehľadávaním šachiet nemusia unúvať zatiaľ,“ obrátila sa na Holmsa „ale nech pri oprave ventilácie opravárenský tím pre istotu sprevádza niekto z bezpečnosti.“</text:p>
      <text:p text:style-name="P1">Na to sa obrátila na mňa: „Pán Sonofworf, keď už ste dojedol, môžeme sa pobrať na ošetrovňu.“</text:p>
      <text:p text:style-name="P1">Nasledoval som doktora a znechutene pozeral, že správkyňa sa k nám pridala. Zrejme si nechcela nechať vyšetrenie ujsť.</text:p>
      <text:p text:style-name="P1">Po príchode na ošetrovňu mi doktor odobral krv, spravil pár sterov z tváre a dôkladne mi poprechádzal po celom tele Geigrovým počítačom.</text:p>
      <text:p text:style-name="P1">„To bude na testy stačiť, môžete ísť, ale budeme potrebovať vaše oblečenie kvôli testom.“ povedal doktor.</text:p>
      <text:p text:style-name="P1">„Nie.“ zarazila ho správkyňa „Trvám na kompletnom vyšetrení doktor. Pán Sonofworf tu nechá šaty a ja medzitým pošlem niekoho do jeho izby po čisté.“</text:p>
      <text:p text:style-name="P1">Chcel som ísť namietať, aby do mojej izby nikoho neposielala, ale predbehol ma doktor: „Ďalšie testy len preukážu momentálny zdravotný stav pána Sonofworfa. Radiačný test mám hotový a prípadné virologické, či bakteriálne nakazenie by sa zatiaľ neprejavilo. Ale ak si myslíte, že tuná Mogh predstavuje zdravotné riziko pre obyvateľov Vaultu môžeme ho nechať v karanténe.“</text:p>
      <text:p text:style-name="P1">„Riziká pre Vault posúdim sama. Vy vykonajte kompletné vyšetrenie ako som vás žiadala.“ povedala doktorovi a obrátila sa na mňa: „Pán Sonofworf má ešte niekto kľúč od vašej izby?“</text:p>
      <text:p text:style-name="P1">Uľavilo sa mi, lebo táto otázka znamenala, že tam nechce posielať niekoho z bezpečnosti s univerzálnym kľúčom.“</text:p>
      <text:p text:style-name="P1">„Hej, dal som jednu kópiu Spendovi.“ odpovedal som jej a pozeral sa ako odchádza k interkomu. Doktor sa vedľa dohadoval so sestrou na poradí testov. Najprv som absolvoval zbežnú prehliadku a vyšetrenie zraku, sluchu a pľúcne vyšetrenie. Potom ma poslali do čakárne prezliecť. V čakárni už čakal Spenc s mojimi šatami. „Pozerám, že tvoj život sa naplnil vzrušením.“ začal si zo mňa uťahovať.</text:p>
      <text:p text:style-name="P1">„Radšej by som ostal bez neho.“ odvetil som a začal sa obliekať.</text:p>
      <text:p text:style-name="P1">„Reči sa vo Vaulte šíria rýchlo, vraj si prvý obyvateľ Vaultu čo mal kontakt so svetom zvonku.“ žmurkol na mňa Spenc.</text:p>
      <text:p text:style-name="P1">Podozrievavo som si ho prezrel: „Videl si niečo v mojej izbe, keď si mi bol pre veci?“</text:p>
      <text:p text:style-name="P1">„Hej“ po tejto odpovedi so mnou trhlo „Máš tam väčší bordel ako ja. A to už je čo povedať.“ Zasmial sa Spenc. Svojím neporiadkom je povestný. Zo stavania, prestavovania a vylepšovania laserovej pištole je jeho izba zaprataná hromadou káblikov a rôznych súčiastok.</text:p>
      <text:p text:style-name="P1">„Mal som tam niečo vidieť?“ teraz podozrievavo pozeral Spenc.</text:p>
      <text:p text:style-name="P1">„Nie nič.“ odvetil som, mávol mu na pozdrav a zmizol za dverami ordinácie. Doktor, správkyňa aj sestra sa zrovna skláňali nad nejakými výsledkami tak som využil chvíľu a prehodil si Kostihoj do šiat čo som mal na sebe. Keby nebuchol do kľučky ako som vchádzal do ordinácie by som na neho úplne zabudol.</text:p>
      <text:p text:style-name="P1"><text:soft-page-break/>Keď ma konečne vzali na vedomie, šaty poslali do laboratória a ja som absolvoval tomografiu, kardiografiu a asi tucet ďalších vyšetrení ktoré doktor spúšťa na autodoku len raz za pár rokov. Správkyňa dokonca trvala aj na rektoskopii.</text:p>
      <text:p text:style-name="P1">Keď doktorovi došli testy, čo by ešte mohol vykonať, začal pod dohľadom správkyne spracovávať údaje. Mňa prepustila s tým, že sa môžem vrátiť do práce. </text:p>
      <text:p text:style-name="P1">Pri stolíku služby už bol znudený Drebsburry: „Pozerám, že si vieš nájsť spôsob ako sa vyhnúť práci navyše.“ začal hneď na mňa naštvane.</text:p>
      <text:p text:style-name="P1">„Keby som mohol vymeniť tie vyšetrenia za prácu tak neváham ani sekundu.“ odvrkol som mu.</text:p>
      <text:p text:style-name="P1">„O tom pochybujem. Technici si brali nejaký náhradný diel výťahu a vylialo sa im z toho aspoň päť galónov tej mazacej sračky. Treba to upratať.“ povedal Drebsburry a ukázal palcom smerom do skladu.</text:p>
      <text:p text:style-name="P1">S objemom mazacej zmesi to prehnal, ale čistenie aj tak nebola žiadna radosť a ja som sa s tým trápil až do konca smeny. Dal som si ešte sprchu a obchádzajúc Drebsburryho spiaceho na stolíku som sa konečne vybral k sebe.</text:p>
      <text:p text:style-name="P1">Keď som vystúpil na mojom poschodí narazil som na strážnika Watsona: „Čo tu robíš v túto hodinu? Už je dávno po večierke.“</text:p>
      <text:p text:style-name="P1">„Správkyňa mi za trest udelila dvojnásobné smeny a mne až teraz skončila šichta, len sa chcem konečne dostať do postele.“ odvetil som unavene.</text:p>
      <text:p text:style-name="P1">„Podrobíš sa osobnej prehliadke, či u seba nemáš nejaké odcudzené veci.“ Watson bral svoju prácu vážne.</text:p>
      <text:p text:style-name="P1">„Jasné, už som jednu mal na stanovisku služby, tak prečo nie.“ odvetil som a roztiahol ruky. Watson ma prehmatal a z vreciek mi vytiahol kľúče a Kostihoj.</text:p>
      <text:p text:style-name="P1">„Čo je toto?“ spýtal sa ukazujúc na krabičku.</text:p>
      <text:p text:style-name="P1">„Lieky čo som dostal od doktora.“ odvetil som. Vedel som, že reči o mojom vyšetrení sa už isto rozšírili a dúfal, že Watson sa nebude ďalej vypytovať. Odpoveď mu zrejme stačila lebo po krátkom „V poriadku, pokračuj ďalej, ale ráno ideš do hlásenia.“ zabočil do druhej chodby.</text:p>
      <text:p text:style-name="P1">Keď som vstúpil do svojej ubykácie zbadal som, že Spenc s tým neporiadkom nepreháňal. Všetky veci zo zásuviek boli povysýpané po zemi. Napadlo ma, že správkyňa spravila raziu ale potom som zbadal ako sa zmuchlaný paplón na posteli zamrvil.</text:p>
      <text:p text:style-name="P1">„Čo sa tu preboha stalo?“ spýtal som sa.</text:p>
      <text:p text:style-name="P1">„Len som bola zvedavá čo tu všetko máš.“ Kvetinka nasadila nevinný pohľad.</text:p>
      <text:p text:style-name="P1">Vzdychol som: „Takže nikto tu nebol?“</text:p>
      <text:p text:style-name="P1">„Ale hej, niekto sem vošiel. pre istotu som sa schovala do tamtej miestnosti, tam sa nepozeral.“ ukázala na sprchu. Len som kývol a sadol si na posteľ.</text:p>
      <text:p text:style-name="P1">„Ťažký deň?“ spýtala sa.</text:p>
      <text:p text:style-name="P1">„Nezačal až tak zle. Ale potom pri obede som narazil na správkyňu a donútila ma k všemožným lekárskym testom. A potom keď som sa konečne vrátil do práce musel som upratovať nechutnú mazaciu zmes, čo sa technikom vyliala z jednej súčiastky.“ vylial som si srdce.</text:p>
      <text:p text:style-name="P1">„Chudáčik, dám ti masáž.“ odvetila súcitne a začala mi hniesť plecia. Potom mi dala dole blúzu a pokračovala na chrbáte. Poddal som sa jej dotykom a uvoľnil sa. Kvetinka prestala s masírovaním, presunula svoje ruky na moje brucho, tesne sa ku mne pritisla a začala mi bozkávať krk. Chvíľu na to som začal objavovať nebo...</text:p>
      <text:p text:style-name="P1">Po hodine vášne som si vychutnával dotyk spoteného nahého mladého tela ležiaceho na mne. Skĺzol som rukou z postele a vytiahol z nohavíc Kostihoj </text:p>
      <text:p text:style-name="P1">„Niečo som ti doniesol.“ ukázal som Kvetinke.</text:p>
      <text:p text:style-name="P1">„Ano?“ spýtala sa naradostene „Čo je to?“ zaznelo už sklamane keď si škatulku obzrela.</text:p>
      <text:p text:style-name="P1"><text:soft-page-break/>„Kostihoj.“ zamával som jej krabičkou pred očami „Na tvoju nohu.“ dodal som keď sa stále tvárila nechápavo.</text:p>
      <text:p text:style-name="P1">„Aha – a ako to funguje?“</text:p>
      <text:p text:style-name="P1">„Neviem“ odvetil som a krabičku som začal rozbaľovať. Vnútri bola dlhá ihla a tri ampulky so žltou tekutinou. Príbalový leták bol prevažne v latinčine ale z pár slov a obrázka som pochopil, že každá ampulka sa raz sa 24 hodín ihlou aplikuje až k zlomenej kosti. Hneď som jednu nasadil a pichol Kvetinke do nohy.</text:p>
      <text:p text:style-name="P1">„Au – ty sadista jeden.“ zjajkla a na oplátku ma kusla do pleca.</text:p>
      <text:p text:style-name="P1">„Zajtra dostaneš druhú.“ povedal som jej a odložil krabičku na stolík. Objal som ju a spýtal sa: „Počuj, odkiaľ si sa tu vlastne vzala.“</text:p>
      <text:p text:style-name="P1">„Prehľadávame staré predvojnové zariadenia a predávame z nich veci čo sa ešte dajú použiť. Colorado Bill zohnal polohu tohto Vaultu, tak sme sa vydali sem.“</text:p>
      <text:p text:style-name="P1">„Kto je Colorado Bill?“ prerušil som ju.</text:p>
      <text:p text:style-name="P1">„To je môj patrón, stará sa o mňa od mala.“ odvetila, ale nevyzerala, že by jej spomienka na „patróna“ robila radosť.</text:p>
      <text:p text:style-name="P1">„A od koho zohnal tú polohu?“ pokračoval som s otázkami.</text:p>
      <text:p text:style-name="P1">„Od nejakého ghoula asi.“</text:p>
      <text:p text:style-name="P1">„Ghoula?“</text:p>
      <text:p text:style-name="P1">„To sú ľudia čo boli počas vojny strašlivo ožiarený. Vyzerajú hrozne, ale zas žijú veľmi dlho. Väčšina z nich sú strašný mrzúti, myslím že ich taký dlhý život už nudí. Ale niektorý sú fajn.“</text:p>
      <text:p text:style-name="P1">Hlavou mi začali víriť hromady otázok o živote vonku, že som ani nevedel, čo sa spýtať prv.</text:p>
      <text:p text:style-name="P1">„A prečo ste sem liezli cez ventilačnú šachtu?“ vypľul som prvú čo mi prišla na jazyk.</text:p>
      <text:p text:style-name="P1">„Nemohli sme nájsť hlavný vchod.“ zasmiala sa Kvetinka „Pri podzemných zariadeniach sa ľahšie hľadá ventilácia, býva vždy blízko vrcholu hory a ak je zatarasená zosuvom, vieš že nemá zmysel snažiť sa dostať dnu.“</text:p>
      <text:p text:style-name="P1">„Vašu sme našli ľahko,“ pokračovala „Odšraubovali sme kryt a Bill mi šiel priviazať lano ktorým by ma istil, keď vtom niekto po nás začal strieľať.“</text:p>
      <text:p text:style-name="P1">„To bola automatická vežička bezpečnostného systému.“ vysvetlil som jej.</text:p>
      <text:p text:style-name="P1">„To je jedno.“ odvetila „Výsledok bol, že som padla dnu a skončila v tvojej náruči.“ </text:p>
      <text:p text:style-name="P1">Pobozkala ma a položila mi hlavu na plece. Videl som, že na ďalšie otázky už nemá náladu a sám som bol unavený, tak sme zaspali.</text:p>
      <text:p text:style-name="P1"/>
      <text:p text:style-name="P1">Prebudilo ma búchanie na dvere. Rýchlo som sa obliekol a išiel otvoriť.</text:p>
      <text:p text:style-name="P1">„Jak to že ste nenastúpil do práce.“ vybafol hneď spoza dverí na mňa strážnik Trevis.</text:p>
      <text:p text:style-name="P1">Zmätene som pozrel na pipboy a zbadal, že už je deväť hodín. „Ja som zaspal.“ odvetil som Trevisovi.</text:p>
      <text:p text:style-name="P1">„Si nepočul budíček?“ spýtal sa Trevis a hneď pokračoval: „Máš sa ihneď dostaviť ku správkyni.“</text:p>
      <text:p text:style-name="P1">„Jasné.“ zavrel som za sebou dvere a nechal sa odviesť.</text:p>
      <text:p text:style-name="P1">Správkyňa mala kancelárie na najvyššom poschodí. Aj výťahom tam cesta trvala vyše desať minút. Púšťať do reči s Trevisom sa mi nechcelo, tak som len rozmýšľal, čo za trest mi tentokrát správkyňa môže udeliť. Na nič som neprišiel ani kým výťah vystúpal a tak som nervózny vkráčal do jamy levovej.</text:p>
      <text:p text:style-name="P1">„Pán Sonofworf, doktor Schweitzer už spracoval väčšinu výsledkov vašich testov.“ spustila hneď po mojom príchode.</text:p>
      <text:p text:style-name="P1">„A ako dopadli?“ uľavilo sa mi keďže to až tak zle pre mňa nezačína.</text:p>
      <text:p text:style-name="P1">„Neboli zistené žiadne choroboplodné zárodky ani pri vašich vyšetreniach, ani z testov vašich šiat. Boli ste zasiahnutý zrejme malým množstvom častíc prachu ktoré vykazovali množstvo radiácie mierne nad normu, ale doktor ma ubezpečil, že žiadne zdravotné komplikácie sa kvôli tomu u vás nevyskytnú ani keby ste ten prach vdýchli.“</text:p>
      <text:p text:style-name="P1"><text:soft-page-break/>„To sa mi uľavilo.“ odvetil som.</text:p>
      <text:p text:style-name="P1">„Bola som informovaná, že ste porušil zákaz nočného vychádzania.“ A je to tu. Predsa len z toho nevyviaznem len tak naľahko.</text:p>
      <text:p text:style-name="P1">„Pán Drebsburry mi dôrazne tlmočil vaše nariadenie, aby som zdvojnásobenú pracovnú smenu dodržiaval na minútu presne a bohužiaľ končí až po večierke.“ snažil som sa vyvliecť.</text:p>
      <text:p text:style-name="P1">„Pán Drebsburry si zrejme moje nariadenie zle vysvetlil. Večierka samozrejme platí aj pre vás. Pracovať budete len do večere. Hodiny ktoré vám takto budú chýbať si nadrobíte potom.“ správkyňa ostala chvíľu ticho. Už som sa išiel spýtať či môžem odísť keď pokračovala: “Dnes ste ráno nenastúpil do práce.“</text:p>
      <text:p text:style-name="P1">„Áno, prepáčte. Zaspal som. Posledné dni sú veľmi vyčerpávajúce.“ </text:p>
      <text:p text:style-name="P1">„Posledné dni sú vyčerpávajúce pre všetkých.“ vravela, ale nevyzerala, že mi mieni odpustiť.</text:p>
      <text:p text:style-name="P1">„Ale len vy ste zaspal. Existencia Vaultu závisí od každého jednotlivca a vy ju svojou nezodpovednosťou ohrozujete.“ </text:p>
      <text:p text:style-name="P1">„Je mi to ľúto.“ odvetil som čo najpokornejšie aby mi už konečne dala pokoj.</text:p>
      <text:p text:style-name="P1">„Budete nad tým môcť v kľude uvažovať. Ukladám vám mimo pracovnej služby na tri dni domáce vezenie. Môžete ísť.“ dokončila.</text:p>
      <text:p text:style-name="P1">To mi nemusela opakovať dva krát, s radosťou som odtiaľ vypadol. Celú cestu do práce ma sprevádzal Trevis, ako by som chcel niekam utiecť. Dole ma už čakal Drebsburry.</text:p>
      <text:p text:style-name="P1">„Ty si s tými prúsermi nedáš pohov, čo?“ chcechtal sa.</text:p>
      <text:p text:style-name="P1">„Proste mám zlý týždeň.“ odvrkol som mu naštvane.</text:p>
      <text:p text:style-name="P1">„Ostala ti už len žiadanka pre kuchyňu.“ mávol na mňa a znovu zaliezol do kanclíku.</text:p>
      <text:p text:style-name="P1">Bol som celkom prekvapený, že mi nechal najľahšiu žiadanku. Vault by nebol schopný uskladniť potraviny na 150 rokov na ktorých bola navrhnutá jeho životnosť, tak kuchyňa bola zásobená väčšinou surovín z hydroponickej farmy o pár poschodí nižšie. Ale napriek tomu sme mali uskladnených kopu surovín ktoré sme neboli schopný dopestovať.</text:p>
      <text:p text:style-name="P1">Prezrel som si žiadanku. Bolo tam len pár položiek, ale tradične som pre každú musel bežať na opačnú stranu skladu. Tento dar majú všetky oddelenia - nech si veci v sklade usporiadame akokoľvek, pri chystaní žiadanok nabeháme stovky míľ.</text:p>
      <text:p text:style-name="P1">Prvá položka objednávky boli šišky. Viacero dezertov vydávaných pri obede sú pred vojnou pripravené a balené v ochrannej atmosfére. Pri pohľade na šišky mi začalo škŕkať v bruchu. Spomenul som si na Kvetinku. Tej som od včerajších raňajok nedoniesol žiadne jedlo. Rýchlo som vytiahlo z balíka dve balenia behol s nimi do výťahu. Neprešiel som ani dve poschodia keď výťah zastal a nastúpili šéf bezpečnosti Holmes a strážnik Trevis. Prebehli ma pohľadom od hlavy k päte a zrak im ostal na šiškách.</text:p>
      <text:p text:style-name="P1">„Kde si to nabral.“ začal Holmes.</text:p>
      <text:p text:style-name="P1">„Šišky, z obedu.“ otrčil som ich k nim.</text:p>
      <text:p text:style-name="P1">„Nerob z nás blbcov, obed bude až o dve hodiny.“ zamručal Trevis.</text:p>
      <text:p text:style-name="P1">„No, nosím ich do kuchyne a tieto odmietli prevziať, že majú poškodené balenie. Nevyzerajú, že sú zlé, tak som myslel, že si ich vezmem na večer.“ snažil som sa vykrútiť.</text:p>
      <text:p text:style-name="P1">„Okrádaš kuchyňu, a opúšťaš pracovisko.“ skonštatoval Holmes „Včera, keď si bol prichytený pri porušení zákazu vychádzania, si tiež odchádzal zo skladu. Myslím, že to je dosť dobrý dôvod na to skontrolovať ti obydlie.“</text:p>
      <text:p text:style-name="P1">Zbledol som ale nemal som silu nič namietať. Holmes s Trevisom by to aj tak považovali len za ďalší dôkaz viny. Zvyšok cesty som uvažoval, či im nemám ujsť. Alebo či nie je možnosť dať Kvetinke vedieť aby sa schovala niekde inde. No uzavretý priestor výťahu vylučoval aj tie najbláznivejšie možnosti. Sekuriťáci ma doviedli k dverám mojej izby a ja som im otvoril. Všetky veci boli stále rozhádzané na zemi.</text:p>
      <text:p text:style-name="P1">„Tuším ste mi tu už prehliadku stihli spraviť.“ a kývol k rozhádzaným veciam.</text:p>
      <text:p text:style-name="P1">„Čuš.“ povedal Holmes a otočil sa k Trevisovi: „Ty ho stráž, ja prezriem tento svinčík.“</text:p>
      <text:p text:style-name="P1"><text:soft-page-break/>Ostal som trčať s Trevisom na chodbe a srdce mi búchalo, že takmer vyskočilo z hrude. Po chvíli som sa upokojil. Keď ju nezbadal na prvý pohľad, Kvetinka tam isto nebola. Do sprchy ako pred Spencom by sa isto pred ním neschovala. Hlavou mi začalo vŕtať kam sa mohla vypariť. Ventiláciou so zlomenou nohou loziť nemohla a na chodbe by si ju určite niekto všimol. </text:p>
      <text:p text:style-name="P1">Zvnútra bolo počuť, že Holmes prehľadáva, každý kút. Keď ostalo ticho Trevis to nevydržal a zatlačil ma dnu.</text:p>
      <text:p text:style-name="P1">„Tak, ako pane?“ obrátil sa na Holmesa.</text:p>
      <text:p text:style-name="P1">„Nič tu nemá. Nasaď mu želiezka a odveď ho na výsluch.“ povedal Trevisovi a vyšiel z izby.</text:p>
      <text:p text:style-name="P1">„Ruky za chrbát.“ okríkol ma Trevis.</text:p>
      <text:p text:style-name="P1">„Je to naozaj nutné?“ </text:p>
      <text:p text:style-name="P1">„Čuš, a davaj tie ruky za chrbát.“</text:p>
      <text:p text:style-name="P1">Položil som balíčky so šiškami na komodu a dal ruky za chrbát. Trevis mi nasadil putá a tlačil ma za Holmesom. Na strážnicu sme sa trepali po schodoch. Zaviedli ma do vypočúvacej miestnosti, pripútali ku stoličke a odišli. Rozčarovane som pozeral, čo to má znamenať, ale bolo jasné, že sa mi venovať teraz nemienia. Miestnosť bola malá a okrem stola a ďalšej stoličke oproti mne bola prázdna. Po celej dĺžke protiľahlej steny bolo zrkadlo. Kovová stolička ma začala rýchlo omínať. Zdalo sa mi, že čakám celú večnosť.</text:p>
      <text:p text:style-name="P1">Nakoniec sa roztvorili dvere a vstúpil strážnik Watson. Zažal lampu na stole a namieril mi ju rovno do očí. Chvíľu bolo ticho a potom sa rozkričal: „Tak to už spusť konečne!“</text:p>
      <text:p text:style-name="P1">„Nechápem o čo vám ide.“ odvetil som mu a uhýbal pred svetlom lampy.</text:p>
      <text:p text:style-name="P1">„Tak ty nechápeš?!“ Watsonovi nabehli žili na spánkoch „Prichytili ťa pri krádeži a ty nechápeš o čo ide?!“</text:p>
      <text:p text:style-name="P1">„Ja som nič nekradol, len som si vzal dve vyradené balenia šišiek.“</text:p>
      <text:p text:style-name="P1">Watson tresol obuškom do stola: „Tie šišky si ukradol, a bolo toho viac, tak konečne vyklop, čo všetko, kde si to schoval a kto sú tvoji komplici!“</text:p>
      <text:p text:style-name="P1">„Okrem tých šišiek som nič nevzal, nikam som nič neschovával a nemám žiadnych komplicov.“ začal som kričať aj ja na neho.</text:p>
      <text:p text:style-name="P1">Watson tresol znovu do stola a na pár sekúnd ostalo ticho.</text:p>
      <text:p text:style-name="P1">„Takže priznávaš že si ukradol tie šišky!“ pokračoval o niečo tichšie.</text:p>
      <text:p text:style-name="P1">„Nič som neukradol, tie šišky boli vyradené, aj tak by sa vyhodili.“</text:p>
      <text:p text:style-name="P1">„Prestaň ma tu osierať a zaspievaj, kým sa fakt nenaštvem!“ hučal Watson a trieskal stále do stola.</text:p>
      <text:p text:style-name="P1">„Tak fajn ty pablb, spolu so správkyňou sme šlohli vstupnú bránu do Vaultu. Mám ju tu vo vrecku.“ praskli mi nervy. </text:p>
      <text:p text:style-name="P1">Watson očervenel ako repa a zručal: „Zo mňa si tu prdel robiť nebudeš.“ zahnal sa obuškom. Pred očami sa mi najprv zableslo, potom všetko stmavlo a svet okolo sa mi začal strácať.</text:p>
      <text:p text:style-name="P1"/>
      <text:p text:style-name="P1">K vedomiu ma priviedla ruka capkajúca ma líce. Roztvoril som oči a zistil, že som stále vo vypočúvacej miestnosti. Ruka patrila šéfovi bezpečnosti Holmesovi. Ruky som mal už rozpútané a predo mnou bola tácka s jedlom. </text:p>
      <text:p text:style-name="P1">„Len si dajte.“ ponúkol ma. </text:p>
      <text:p text:style-name="P1">Začal som jesť a Holmes sa ticho prizeral. Keď som tácku vyprázdnil tak prehovoril: „Strážnik Watson to trochu prehnal. Ale od vás nebolo rozumné ho provokovať, mali ste sa radšej priznať.“</text:p>
      <text:p text:style-name="P1">„Ja sa nemám k čomu priznávať.“ začal som podráždene.</text:p>
      <text:p text:style-name="P1">„Pán Sonofworf, odcudzili ste síce len dva balíky šišiek, ale spôsob akým ste to urobili jasne naznačuje, že s vynášaním vecí zo skladových priestorov už máte skúsenosti a to že sa pri bytovej prehliadke u vás nič nenašlo dokazuje, že vám pri vašich krádežiach niekto pomáha.“</text:p>
      <text:p text:style-name="P1">Hlasno som vydýchol a čo najpohodlnejšie sa usadil na stoličku.</text:p>
      <text:p text:style-name="P1"><text:soft-page-break/>„V poriadku, keď to chcete takto, tak myslím, že noc v našej cele vám rozviaže jazyk.“ Holmes otvoril dvere a vošli Trevis s Watsonom. Zdvihli ma zo stoličky a chodbou odviedli o dve miestnosti vedľa. Moje nové ubytovanie malo dva a pol krát dva yardy a polovicu z neho zaberala postel. Teda ak sa prični s matracom dá ešte vravieť posteľ. V kúte bol záchod takže volného priestoru neostalo prakticky vôbec. Zvalil som sa na posteľ a začal sa utápať v depresii. Z môjho pohodlného, trochu nudného života jedna náhodná udalosť hraničiaca so zázrakom spravila peklo. Pohrával som sa s myšlienkou, že by som mohol zavolať stráž a všetko im povedať, ale keď som pomyslel potom aké testy donútila správkyňa urobiť doktora Schweitzera mne, a predstavil si čo by spravila s Kvetinkou, tak som si povedal, že jednu noc v tejto klietke vydržím.</text:p>
      <text:p text:style-name="P1">Večer sa zjavil Trevis a podával mi tácku s jedlom.</text:p>
      <text:p text:style-name="P1">„Stále nám nemáš čo povedať?“ spýtal sa.</text:p>
      <text:p text:style-name="P1">„Díky za večeru.“ odvetil som mu a rýchlo začal hltať. Pomyslel som na Kvetinku. Posledné jedlo som jej dával včera ráno. Trevis tie šišky, čo som vzal, síce nechal v mojej izbe na komode, ale pochyboval som, že sa tam Kvetinka ešte vrátila.</text:p>
      <text:p text:style-name="P1">Trevis odniesol prázdnu tácku a ja som ostal v malej kobke sám. Miestnosť mi pripadala čím ďalej tesnejšia začalo mi byť chladno. Utešoval som sa, pár hodín to ešte vydržím, a že horšie to už byť nemôže. Potom som zistil, že záchod je upchatý. Zvalil som sa na posteľ, zakryl sa zatuchnutou dekou a upadol do letargie.</text:p>
      <text:p text:style-name="P1"/>
      <text:p text:style-name="P1">„Boha to je smrad.“ prebrali ma prívetivé slová strážnika Watsona.</text:p>
      <text:p text:style-name="P1">„Tak vylez von. Šéf chce s tebou hovoriť.“ kopol mi do postele.</text:p>
      <text:p text:style-name="P1">Vstal som a nasledoval ho vedľa do kancelárie. Holmes sedel za jedným stolom a Watson ma usadil oproti nemu.</text:p>
      <text:p text:style-name="P1">„Pán Sonofworf, vyšetrovanie nepreukázalo, že by ste sa pred včerajším incidentom dopustili nejakých iných krádeží a bohužiaľ včerajší kontraband sa nám niekde … hmm .. stratil, teda nemáme fyzický dôkaz na vaše obvinenie.“ Holmes sa odmlčal než sa dostal k jadru veci „Takže vás budeme musieť prepustiť. Mali by ste si však dávať veľký pozor aby ste sa nedopustili ďalšieho porušenia Vaultieho poriadku, budeme vás teraz dôkladne sledovať. Strážnik Watson vás teraz odprevadí do jedálne na raňajky a potom normálne nastúpite do služby.“ </text:p>
      <text:p text:style-name="P1">„Veď sa tam z neho všetci pobľujú. Smrdí ako prasa.“ namietol Watson s takým hnusom ako keby nejaké prasa niekedy cítil.</text:p>
      <text:p text:style-name="P1">„Tak ho zaveďte do jeho ubikácie nech sa najprv osprchuje a prezlečie.“ odvetil Holmes a začal sa hrabať v papieroch čo mal na stole.</text:p>
      <text:p text:style-name="P1">„Tak pome.“ štuchol ma Watson a ja som vyrazil k výťahu.</text:p>
      <text:p text:style-name="P1">V uzavretom priestore bol môj včerajší pobyt v malej miestnosti s upchatým záchodom cítiť oveľa výraznejšie a Watson ohŕňal nos a zadržiaval dych. Keď sme konečne vystúpili na mojom poschodí funel akoby sa práve vynoril po absolvovaní pokusu o svetový rekord v hĺbkovom potápaní. Ostal stáť pri dverách výťahu a s úškrnom sa opýtal:</text:p>
      <text:p text:style-name="P1">„Vieš čo bude tvoja prvá úloha keď dnes nastúpiš do práce?“</text:p>
      <text:p text:style-name="P1">„E-ee“ zavrtel som hlavou.</text:p>
      <text:p text:style-name="P1">„Pripraviť technikom súčiastky na opravu tamtej kamery.“ ukázal prstom do rohu na roky rozbitý črep „Tak si daj záležať nech zas nemeškáš.“ znovu sa zlomyseľne uškrnul a išiel k schodom.</text:p>
      <text:p text:style-name="P1">Vošiel som do izby. Na komode boli prázdne škatule od šišiek, neporiadok na zemi sa mi zdal o niečo menší. Spod postele vykukla Kvetinka. </text:p>
      <text:p text:style-name="P1">„Á, to si ty. Kde si bol tak dlho?“ spustila na mňa veselo a zviechala sa zo zeme.</text:p>
      <text:p text:style-name="P1">„Kde si bola ty?“ spýtal som sa naštvane „A čo tu ešte robíš?“</text:p>
      <text:p text:style-name="P1"><text:soft-page-break/>„Zaviedol si ma sem, nepamätáš.“ odvetila dotknuto „Vraj je to bezpečné miesto. Na to ti sem ale chodí podľa mňa moc ľudí.“</text:p>
      <text:p text:style-name="P1">Vyzliekal som sa a išiel do sprchy. „Chytili ma keď som ti niesol šišky. Obvinili ma z krádeže a až do teraz som trčal zavretý na vyšetrovni.“</text:p>
      <text:p text:style-name="P1">Kvetinka sa vyzliekla tiež a nasledovala ma „Ja ti to vynahradím.“ zaštebotala nežne a objala ma.</text:p>
      <text:p text:style-name="P1">„Daj mi teraz pokoj, chcem sa len osprchovať.“ odstrčil som ju.</text:p>
      <text:p text:style-name="P1">Ostala stáť tak ako bola pri dverách kúpeľne a potom sa nesmelo opýtala: „Počula som, že váš Vault má s vodou teraz problémy a nesmiete ju takto míňať.“ </text:p>
      <text:p text:style-name="P1">„Ja mám výnimku, lebo ťahám služby navyše.“ odpovedal som „Teda ťahal som. Asi mi zabudli vypnúť prívod. Navyše technici čistenie filtrov zajtra dokončia a potom ich správkyňa naženie do ventilácie. A medzitým mi stihnú namontovať kameru pred dvere, keďže som teraz známy zlodej.“ uzavrel som ironicky. </text:p>
      <text:p text:style-name="P1">Po mojom výleve sa na chvíľu rozhostilo ticho. Potom Kvetinka pristúpila ku mne a znovu ma objala: „Musíš mi pomôcť sa odtiaľto dostať.“ povedala smutne.</text:p>
      <text:p text:style-name="P1">„Čože?“ opýtal som sa nechápavo.</text:p>
      <text:p text:style-name="P1">„Musíš mi pomôcť sa odtiaľto dostať.“ opakovala znovu „Keď budú robiť ventiláciu nemôžem cez ňu odísť a s kamerou pred tvojimi dverami ma tu nájdu.“</text:p>
      <text:p text:style-name="P1">„A ako?“ ostal som zaskočený.</text:p>
      <text:p text:style-name="P1">„Hlavným vchodom.“</text:p>
      <text:p text:style-name="P1">„Ty si sa zbláznila.“</text:p>
      <text:p text:style-name="P1">„Musím zmiznúť ešte dnes v noci. Nohu nemám dosť fit na to aby som vyliezla ventiláciou a k hlavnému vchodu sa dá ľahko prekĺznuť. Potrebujem len vedieť heslo aby som si otvorila.“ Kvetinka vravela pomaly a vážne. Oči mala na mňa úpenlivo upreté a ja som sa strácal v ich temnote.</text:p>
      <text:p text:style-name="P1">„Dobre.“ povedal som.</text:p>
      <text:p text:style-name="P1">Kvetinka ostala ticho, len ma vášnivo pobozkala. Vyšiel som zo sprchy, obliekol sa, ešte raz pobozkal Kvetinku a zamieril k výťahu. Vedel som, že sekuriťáci ma teraz budú strážiť a jediná šanca ako kdekoľvek prejsť viac-menej nepozorovane je teraz. Vyviezol som sa hore na spoločenské poschodie a zamieril do knižnice. Počas raňajok tu bolo prázdno tak som si sadol za hlavný terminál a nalogoval sa po doktorovým menom. Našiel som si sekciu heslá ale k vstupným dverám Vaultu som tam nenašiel. Prešiel som rýchlo k sekcii zabezpečenie. Tam som na vlastné prekvapenie zistil, že vstupné dvere nie sú istené heslom a môže ich ktokoľvek otvoriť. Sú istené však časovým zámkom ktorého trvanie nastavuje správkyňa. Prešiel som rýchlo do tohto nastavenia a zarazil sa na hesle. Do konzoly naťukal príkazy od Spenca a prezeral si najčastejšie používané slová na tejto stránke. Vybral som „zodpovednosť“ a zadal ho. Počítač sa uzamkol, začal pípať a obrazovka sa rozblikala. Zmätene som sa poobzeral okolo seba a narazil na pohľad správkyne, ktorá práve vstúpil s knihovníkom. </text:p>
      <text:p text:style-name="P1">„Čo to tu preboha stvárate?“ skríkol na mňa knihovník.</text:p>
      <text:p text:style-name="P1">„Ja … chcel som si stiahnuť nejakú … literatúru do pipboya … a ono to odrazu začalo robiť toto.“ vykoktal som na rýchlo zo seba a ukázal na terminál. </text:p>
      <text:p text:style-name="P1">„Pán Sonofworf, môžete mi vysvetliť prečo, nie ste na raňajkách?“ mračila sa na mňa správkyňa.</text:p>
      <text:p text:style-name="P1">„Viete budem až do večere v práci a potom mám domáce vezenie tak som využil jedinú voľnú chvíľu a behol si sem stiahnuť niečo na čítanie.“ výhovorka so sťahovaním mi prišla dobrá <text:s/>a rozhodol som sa jej držať, takže už som odpovedal plynulo bez koktania.</text:p>
      <text:p text:style-name="P1">„Prečo ste použili hlavný terminál?“ spýtala sa podozrievavo správkyňa.</text:p>
      <text:p text:style-name="P1">„Je najbližší k dverám.“ odvetil som a začal si uvedomovať, že teraz musím odpovedať jednoducho a hlavne sa nezamotať do vlastných klamstiev.</text:p>
      <text:p text:style-name="P1"><text:soft-page-break/>„Pane bože!“ skríkol knihovník od terminálu. </text:p>
      <text:p text:style-name="P1">Ja aj správkyňa sme na neho poplašene pozreli „Čo sa deje?“ spýtala sa.</text:p>
      <text:p text:style-name="P1">„On sa pokúšal otvoriť hlavný vchod!“ knihovník sa zložil do kresla keď dopovedal a vyzeralo to, že nemá ďaleko k zrúteniu.</text:p>
      <text:p text:style-name="P1">„To nie je pravda!“ ohradil som sa „Len ... som si chcel stiahnuť … nejakú čínsku poéziu!“</text:p>
      <text:p text:style-name="P1">„Pán Sonofworf, vaše správanie v posledných dňoch som považovala za vrcholne nezodpovedné, ale vy sa snažíte náš Vault úmyselne sabotovať.“ zlostne povedala správkyňa.</text:p>
      <text:p text:style-name="P1">„To nie, len sa udalosti takto nešťastne zbehli v môj neprospech.“ povedal som vyľakane, keď som si uvedomil čo si správkyňa predstavuje, že robím.</text:p>
      <text:p text:style-name="P1">„Raz je to náhoda, dvakrát nešťastná zhoda udalostí, trikrát už úmysel.“ odcitovala mi nejakú starú poučku a obrátila sa Holmesa, ktorý práve vošiel „Pán Holmes, pán Sonofworf sa práve pokúsil otvoriť hlavný vchod Vaultu a tým ohroziť na živote všetkých jeho obyvateľov. Odveďte ho do cely a vypočujte čo ho k takémuto konaniu viedlo.“</text:p>
      <text:p text:style-name="P1">Holmes ma schmatol a tlačil do dverí.</text:p>
      <text:p text:style-name="P1">„A dajte si poriadne záležať aby sa vám tentoraz „nestratil“, je to mimoriadne nebezpečný jedinec.“ dodala ešte správkyňa s mimoriadnym dôrazom na mimoriadne nebezpečný.</text:p>
      <text:p text:style-name="P1">„Ale ja som nič zlé nespravil...!“ kričal som na ňu ešte spoza rohu.</text:p>
      <text:p text:style-name="P1">Holmes mi vykrútil ruku za chrbát a sykol na mňa „Čo si spravil a nespravil mi pekne porozprávaš na vyšetrovni.“ a už ma len ticho vliekol na strážnicu.</text:p>
      <text:p text:style-name="P1">Výsluchu sa nakoniec ujal Watson. Aj keď nevyzeral, že sa chystá klásť nejaké otázky. Stál tam ako boh pomsty a poklepával si obuškom o dlaň „Kámo, ty si nemôžeš ani na chvíľu dať pohov? Doviedol som ťa k tvojej izbe, mal si sa len osprchovať, prezliecť a zísť do jedálne, odkiaľ by som ťa zas pekne odviedol do práce. Ále ty nie. Ty musíš ísť a sabotovať celý Vault. Uvedomuješ si vôbec čo si tým spôsobil mne?“ očividne rečnícka otázka lebo Watson namiesto čakania odpovede sa rozpriahol obuškom. Po včerajšej skúsenosti som uhol hlavou aby som sa mu vyhol. Bohužiaľ po včerajšej skúsenosti mi Watson nemieril na hlavu. Pred očami sa mi najprv zableslo, potom všetko stmavlo a svet okolo sa mi začal strácať.</text:p>
      <text:p text:style-name="P1"/>
      <text:p text:style-name="P1">V známej cele ma prebralo štrnganie kľúčov. Vstúpil Holmes a len mi pokynul aby som vyšiel. Na strážnici už boli nastúpení správkyňa a členovia rady Vaultu, rovnako ako všetci sekuriťáci. Správkyňa obradne pozdvihla lajstro čo držala v ruke a začala hovoriť: „Pán Sonofworf, rada Vaultu zasadla aby zhodnotila vaše priestupky a odsúdila vás ...“</text:p>
      <text:p text:style-name="P1">„Nemohli ste ma odsúdiť v mojej neprítomnosti, mám právo sa obhajovať.“ prerušil som ju.</text:p>
      <text:p text:style-name="P1">„Závažnosť vašich činov vyžadovala rýchle posúdenie a vy ste bol indisponovaný, rada mala dostatok svedectiev a dôkazov aby rozhodla o vašej vine.“ správkyňa znovu pozdvihla lajstro „a odsúdila vás na najvyšší trest.“ odmlčal sa. Hlavou mi prebehlo, že napriek niekoľkým popravám ktoré boli vykonané, k najvyššiemu trestu bol počas celého jestvovania Vaultu odsúdený jedine pôvodný správca. Správkyňa sa po odmlke nadýchla a vyslovila to: „Vyhosteniu.“</text:p>
      <text:p text:style-name="P1">„Ale to ma môžete rovno popraviť, vonku sa predsa nedá prežiť!“ vykríkol som a vzápätí si uvedomil, že dôkaz o opaku je v mojej izbe.</text:p>
      <text:p text:style-name="P1">Správkyňa nado mnou mávla rukou a len povedala „Rada rozhodla, že ak budete jej rozsudok akceptovať, môžete ísť ešte na večeru, rozlúčiť sa s blízkymi a zobrať si pár osobných vecí, ak nie rozsudok bude vykonaný okamžite.“ Všetky oči sa upierali na mňa a miestnosti sa rozhostilo ticho. Hlavou mi vírili myšlienky ako je toto možné, a čo budem robiť. Nakoniec som sa ozval: „Rád by som sa pri večeri rozlúčil so Spencom. Predpokladám, že do jedálne ma odprevadí pán Holmes a jeho muži.“</text:p>
      <text:p text:style-name="P1">Predpokladal som správne. Moju mimoriadnu nebezpečnosť im správkyňa asi už poriadne vštepila do duše a žiadny zo sekuriťákov zo mňa nespustil oči. V jedálni som mal nachystaný stôl v rohu. Sekuriťáci si držali odstup, ale očividne boli v strehu.</text:p>
      <text:p text:style-name="P1"><text:soft-page-break/>Zdvihol som vidličku a zas ju položil na stôl. Zopakoval som to ešte asi tak tri krát kým sa objavil Spencer. Prisadol si a len vzdychol. </text:p>
      <text:p text:style-name="P1">„Dobrú chuť.“ povedal som a chopil sa vidličky.</text:p>
      <text:p text:style-name="P1">„Brú“ zamrmlal Spenc a tiež sa začal vŕtať v tanieri.</text:p>
      <text:p text:style-name="P1">Keď som polovicu zjedené už som to nevydržal naklonil sa k nemu a začal šeptať:</text:p>
      <text:p text:style-name="P1">„Mám u mňa dievča z vonku.“</text:p>
      <text:p text:style-name="P1">„Čo?“ nechápavo pozrel Spenc.</text:p>
      <text:p text:style-name="P1">„Dievča z vonku. Vypadlo z ventilácie pred troma dňami. Je u mňa v izbe.“ šeptal som dôrazne.</text:p>
      <text:p text:style-name="P1">„Tebe asi z tej šachty skôr niečo padlo na hlavu.“</text:p>
      <text:p text:style-name="P1">„Psssst.“ zahriakol som ho „Musíš sa o ňu postarať, má zlomenú nohu.“</text:p>
      <text:p text:style-name="P1">„To myslíš vážne?“ Spenc sa tváril neveriacky.</text:p>
      <text:p text:style-name="P1">Prikývol som mu.</text:p>
      <text:p text:style-name="P1">„Ale potom ...“ začal sa dvíhať od stola. Stiahol som ho späť a šeptal ďalej.</text:p>
      <text:p text:style-name="P1">„Nikomu o nej nehovor.“</text:p>
      <text:p text:style-name="P1">„Mogh pozri ...“ </text:p>
      <text:p text:style-name="P1">Zastavil som ho, dal mu ruku na plece, uprene pozrel do očí a ešte raz dôrazne zopakoval</text:p>
      <text:p text:style-name="P1">„Postaraj sa o ňu, nikomu o nej nehovor.“</text:p>
      <text:p text:style-name="P1">Vstal som a kývol k sekuriťákom: „Môžme ísť páni?“</text:p>
      <text:p text:style-name="P1">Spencer ostal zarazene sedieť pri stole. Sekuriťáci ma nasledovali a všetci sa so mnou namačkali do výťahu. Zastavili sme sa pred dverami do mojej izby.</text:p>
      <text:p text:style-name="P1">„Môžem mať vo vnútri súkromie?“ spýtal som sa.</text:p>
      <text:p text:style-name="P1">Holmes prikývol a ja som vošiel dnu. Vnútri bolo upratané.</text:p>
      <text:p text:style-name="P1">„Si tu?“ zašeptal som.</text:p>
      <text:p text:style-name="P1">Kvetinka vykukla z kúpeľne. „Čo sa deje?“ spýtala sa keď zbadala výraz na mojej tvári.</text:p>
      <text:p text:style-name="P1">„Prichytili ma keď som sa ti snažil získať heslo. Odsúdili ma k vyhosteniu. Mám si len zbaliť pár vecí a vyhodia ma z Vaultu.“</text:p>
      <text:p text:style-name="P1">Kvetinka ma pohladila po líci a objala. V tomto objatí to na mňa doľahlo. Obrovský tlak tých bláznivých troch dní poľavil a ja som si uvedomil čo sa vlastne stalo. Môj život sa zrútil. Svet ktorý od malička poznám mi zmizne. Vlastne nezmizne. Ostane tu. Len ja som si ho sériou bláznivých činov posledných troch dní uzavrel. A teraz ma čaká … Ani nemám predstavu čo vlastne. A to všetko kvôli tomuto stvoreniu čo držím náručí. A najhoršie na tom je, že by som to pre ňu pokojne zopakoval všetko znova. </text:p>
      <text:p text:style-name="P1">Kvetinka ma pustila a pozrela mi do očí: „Keď budeš vonku choď na západ. Západ poznáš podľa ...“ na chvíľku sa zamyslela.</text:p>
      <text:p text:style-name="P1">„Mám v pipboyovi kompas.“ povedal som a hneď si nastavil mapu.</text:p>
      <text:p text:style-name="P1">Kvetinka si na ňu chvíľu pozerala a potom mi začala ukazovať: „Váš Vault je tuná, pod horou Squaw. Pôjdeš týmto údolím, tuná sú ruiny Black Canyon City, tým sa vyhni, tam … je to proste nebezpečné, a zamier na sever. Tu dorazíš do Bumble Bee. Tam na mňa počkáš.“</text:p>
      <text:p text:style-name="P1">Dal som Kvetinke pusu a začal si baliť. Nahádzal som do vaku pár kusov oblečenia. Na opasok natiahol sumku a do nej dal obväz a zvyšné tri stimpaky z lekárničky. Poobzeral sa po izbe ale nezbadal už nič, čo by stálo za to vziať. Obrátil som sa ku Kvetinke:</text:p>
      <text:p text:style-name="P1">„Povedal som o tebe Spencovi.“</text:p>
      <text:p text:style-name="P1">Kvetinka ma schmatla sotila na stenu, priložila mi nôž ku krku a nazlostene šeptala: „Nemal si o mne nikomu hovoriť.“</text:p>
      <text:p text:style-name="P1">„Spenc je môj brat – nevlastný“ rozčarovane som jej vysvetľoval. Jej reakciu som vôbec nechápal „Neprezradí ťa, postará sa o teba a pomôže ti odísť.“ posledné slová už som vravel takmer altom lebo Kvetinka mi pritláčala nôž na hrdlo čoraz silnejšie.</text:p>
      <text:p text:style-name="P1">„Nemal si o mne nikomu hovoriť.“ zašeptala ešte raz a pustila ma. Nôž schovala a otočila sa mi chrbtom. Dal som jej ruku na plece. Ešte raz som jej chcel pozrieť do nádherných tmavých <text:soft-page-break/>hnedých očí, ešte raz cítiť podmanivú chuť jej pier. Prudko mi zložila ruku dole, otočila sa, dýku mala napriahnutú k bodnutiu, v tvári výraz, že som ju zradil. Okamžik sme takto stáli. </text:p>
      <text:p text:style-name="P1">Z dverí sa ozvalo zabúchanie: „Mogh, na zabalenie si mal času viac než dosť.“ zaznel Holmesov hlas.</text:p>
      <text:p text:style-name="P1">„Áno.“ odvetil som a pozeral sa na Kvetinku odchádzajúcu schovať sa do kúpeľne. Otočil som sa a vyšiel von. Natlačený vo výťahu sme sa zviezli k hlavnému vchodu. Bol už otvorený a čakali pri ňom členovia rady Vaultu, správkyňa a Spenc. Vykročil som k oceľovej čiernej diere predo mnou. Odmával som Spencovi na pozdrav a prešiel tých pár yardov, čo ma delilo od môjho nového sveta. Prvýkrát v živote som ucítil hlinu pod nohami. Za mnou za so škripotom krútilo obrovské ozubené kolo, uzatvárajúce jednu etapu môjho živo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1">Průměrná známka v prvním kole: 1,175 </text:span><text:span text:style-name="T2"><text:s/></text:span></text:p>
      <text:p text:style-name="P5">Pořadí ve druhém kole: 3.</text:p>
      <text:p text:style-name="P8"><text:span text:style-name="T1">Hodnocení: che:1, v:1, s:1.2, b:1- </text:span></text:p>
      <text:p text:style-name="P5">Recenze od Bodkina:</text:p>
      <text:p text:style-name="P6">Vetřelkyně dost překvapí. Sice autor ještě není příliš vypsaný a slovenské stylistice <text:line-break/>příliš nerozumím, takže nemůžu hodnotit, ale právě nápady jsou tady to, co převážilo nad <text:line-break/>slabší formou. A hlavní koření celé povídky - nadsázka - hrozně dobře chutná. Vault 4(%), <text:line-break/>vaultí práce, podivínské charaktery, konspirační teorie (solidní), dobře gradující děj a <text:line-break/>docela dobrá pointa. Opravdu jsem zvědav jak to dopadne a neměl bych problém, přečíst si <text:line-break/>pokračování. 1- </text:p>
      <text:p text:style-name="P6"/>
      <text:p text:style-name="P5">Recenze od Chekotaye:</text:p>
      <text:p text:style-name="P7">Dobře zvládnutý jazyk i téma, nemám tomu co vytknout! Po všech stránkách velmi dobrý příběh z klaustrofobního prostředí Vaultu, odsýpá rychle, takže čtenář ani nemá čas zadrhnout se nad drobnými problémy. Je to pěkné, je to zajímavé, kdy bude pokračování? Docela dost otevřený konec láká k vytvoření ságy o těžkém životě vyhnance a zrazené důvěře. Na druhou stranu, konec sice je otevřený, ale vypointovaný, takže... dost řečí. Jasná jednička jak Brno! </text:p>
      <text:p text:style-name="P7"/>
      <text:p text:style-name="P5">Recenze od Smejkiho:</text:p>
      <text:p text:style-name="P7">Výtečné dílo! Pro mne svého času favorit závodu (stále však drží předních příček). Nápaditý příběh je prodchnutý příjemnými detaily, kterými ovšem plýtváno. Dialogy tečou proudem tak přirozeným, že mohu jen smeknout. Romantická linka je zvládnuta velmi dobře (doporučuji k nahlédnuté Henrymu Thornovi), i když je z ní trochu cítit chlapská (archetypální) povrchnost. Přestože jde o snadno přehlédnutelný detail, trochu mne zarazilo, že holka z povrchu mluví o sexu jako o "prasečinkách". Na plné pochopení této problematiky by ale byla potřeba další pokračování, kde by byl alespoň nastíněn filosoficko-morálně-náboženský rozměr světa po jaderné válce, a to zvláště ve vztahu ke křesťanským hodnotám. Prostředí vaultu funguje, i když by podle mého soudu sneslo ještě trochu více hloubky, která ale už tak dosahuje samého srdce tématu. Příběh přímo volá a zoufale křičí po pokračování. Z příběhu se dají vycucat drobné nedostatky, ale jejich odstranění by možná vedlo k nasazení klišé a zbytečnému zašmodrchávání příběhu a patlání se v podružných detailech, čemuž se autor při psaní povídky v této podobě vyhnul. A to mohu jen kvitovat. Jazyková stránka se obešla bez větších prohřešků, alespoň co jsem já neslovenčinár schopen posoudit. Téma, postavy, dialogy, funkční prostředí - hlavní devizy Votrelkyně. Děkuji s úctou. <text:span text:style-name="T3">49 hvězd z 53</text:span> </text:p>
      <text:p text:style-name="P5"/>
      <text:p text:style-name="P5">Recenze od Viky:</text:p>
      <text:p text:style-name="P7">Velmi dobře napsaný příběh, uvěřitelné postavy v prostředí, které neruší a funguje, příběh příjemně plyne a člověk ho jen hltá. Velmi pěkně je zvládnutá také romantická rovina příběhu a to opravdu oceňuju. Hrdinu tohoto příběhu prostě musíte mít rádi, takového smolaře aby jeden pohledal, vše se spiklo proti němu a tento mírumilovný, slušný člověk je vyhozen z Vaultu jakožto vysoce nebezpečná osoba, v tom shledávám příjemnou ironii příběhu. Povídka je psaná slovensky a podle vyjádření rodilého mluvčího je i tato stránka, až na několik málo chyb, v pořádku a proto hodnotím za 1. Pro mne je to spolu se Zrůdami jasný adept vítězství. <text:s/></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PS-BoldMT" svg:font-family="TimesNewRomanPS-BoldMT"/>
    <style:font-face style:name="TimesNewRomanPSMT" svg:font-family="TimesNewRomanPSMT"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sk" fo:country="SK"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language="sk" fo:country="SK"/>
    </style:style>
    <style:style style:name="Title" style:family="paragraph" style:parent-style-name="Standard" style:next-style-name="Text_20_body" style:class="chapter">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rvil som sa v tanieri a jedným uchom počúval Spencerove reči</dc:title>
    <meta:initial-creator>x</meta:initial-creator>
    <meta:creation-date>2009-09-20T12:08:00</meta:creation-date>
    <dc:date>2009-11-18T01:03:48.77</dc:date>
    <meta:editing-cycles>13</meta:editing-cycles>
    <meta:editing-duration>PT34H09M43S</meta:editing-duration>
    <meta:generator>OpenOffice.org/3.0$Win32 OpenOffice.org_project/300m9$Build-9358</meta:generator>
    <meta:document-statistic meta:table-count="0" meta:image-count="0" meta:object-count="0" meta:page-count="18" meta:paragraph-count="367" meta:word-count="10279" meta:character-count="59158"/>
    <dc:creator>chekotay</dc:creator>
    <meta:user-defined meta:name="Informácia 1"/>
    <meta:user-defined meta:name="Informácia 2"/>
    <meta:user-defined meta:name="Informácia 3"/>
    <meta:user-defined meta:name="Informácia 4"/>
  </office:meta>
</office:document-meta>
</file>