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6"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7" style:family="paragraph" style:parent-style-name="Standard">
      <style:paragraph-properties fo:text-align="start"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10" style:family="paragraph" style:parent-style-name="Standard">
      <style:paragraph-properties fo:margin-left="0cm" fo:margin-right="0cm" fo:text-align="start" style:justify-single-word="false" fo:text-indent="1.249cm" style:auto-text-indent="false" fo:padding-left="0cm" fo:padding-right="0cm" fo:padding-top="0cm" fo:padding-bottom="1.094cm" fo:border-left="none" fo:border-right="none" fo:border-top="none" fo:border-bottom="0.088cm solid #000000" style:text-autospace="none"/>
      <style:text-properties fo:color="#000000" style:font-name="Times New Roman" fo:font-size="12pt" fo:language="sk" fo:country="SK" fo:font-weight="normal" style:font-name-asian="TimesNewRomanPS-BoldMT" style:font-size-asian="12pt" style:font-weight-asian="normal" style:font-name-complex="TimesNewRomanPS-BoldMT" style:font-size-complex="12pt" style:font-weight-complex="normal"/>
    </style:style>
    <style:style style:name="P11" style:family="paragraph" style:parent-style-name="Standard" style:master-page-name="Standard">
      <style:paragraph-properties fo:text-align="justify" style:justify-single-word="false" style:page-number="auto"/>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4" style:family="text">
      <style:text-properties fo:color="#ff0040" fo:font-size="12pt" fo:font-weight="bold" style:font-size-asian="12pt" style:font-weight-asian="bold" style:font-size-complex="12pt" style:font-weight-complex="bold"/>
    </style:style>
    <style:style style:name="T5" style:family="text">
      <style:text-properties fo:color="#ff0040" style:font-name="Times New Roman" fo:font-size="12pt" fo:font-weight="bold" style:font-name-asian="TimesNewRomanPS-BoldMT" style:font-size-asian="12pt" style:font-weight-asian="bold" style:font-name-complex="TimesNewRomanPS-BoldMT" style:font-size-complex="12pt" style:font-weight-complex="bold"/>
    </style:style>
    <style:style style:name="T6"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lib</text:p>
      <text:p text:style-name="P3">Martin Sládek</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span text:style-name="T1">S úlevou jsem shodil těžký ruksak z ramenou a svezl se vedle něj na zem. Půda byla tvrdá a drolila se pod prsty. Otočil jsem hlavu a vychutnával si na tváři poslední hřejivé paprsky. Kdo nikdy nebyl v pustině, neuvěřil by, v jakou nádheru se dokáže každý večer proměnit vyprahlá a rozpukaná poušť. Jalovou půdu zahalil jemný rudý přísvit, sluneční kotouč se mihotal a vlnil mezi vzdálenými kostrami vysokých věží dávno zapomenutého města a čaroval se stíny, dlouhými několik kilometrů. Každý den se nehostinné okolí proměňovalo a unavenému poutníkovi se naskytl pohled, ve kterém bylo kouzlo okamžiku. Kouzlo naděje. </text:span></text:p>
      <text:p text:style-name="P1"><text:span text:style-name="T1"><text:tab/>Pro mě však ne. Moje naděje už kdysi dávno vyčpěla jako protřesená láhev nuka coly. Zavřel jsem oči a zatoulal se v myšlenkách do minulosti, do lepších časů. Klamath byla tehdy ještě uzavřená komunita, až později se objevily první skupinky squatterů zkoušející ve starých dolech své štěstí s hordami divokých krys. Lovil jsem geckony, jako jeden z mála i velké zlaté, a byl jsem v tom dobrý, tak dobrý, že jsem si mohl dovolit bezstarostný život v pohodlí. V den mých třiadvacátých narozenin jsem se seznámil s mladičkou dívkou, dcerou obchodníka s železnou rudou a nastaly nejlepší čtyři roky mého života. Jmenovala se Sylvie a já se do ní zamiloval na první pohled. Padli jsme si do oka, brzy poté i do náruče a o tři měsíce později jsme se vzali. Oddal nás barman ze Zlatého Malamuta. Dítě na sebe nenechalo dlouho čekat a Sylvie porodila silného, zdravého syna. Na její unavený, šťastný úsměv nikdy nezapomenu. Dvacátého čtvrtého srpna posledního roku jsem se vydal na dlouhou loveckou výpravu do vnitrozemí a za dobu mé nepřítomnosti zavítal do Klamathu další návštěvník. Jet. Když jsem se vrátil, nenašel jsem ženu ani dítě, jen prázdný dům a polovinu obyvatel města, závislých na narůžovělém aerosolu. V tom okamžiku se pro mě zastavil život. Měl jsem dvě možnosti – buď si okamžitě podříznout krk, nebo složit slib. I po tolika letech jsem to měl stále živě před očima. Zavřel jsem žal do nejodlehlejšího koutu mé mysli, nanosil všechny věci doprostřed největšího pokoje a pak je polil whiskou a zapálil. Oheň se rozhořel rychle, proschlé dřevo vzplálo jako věchet slámy. Ve chvilce byl v plamenech celý dům. Stál jsem tam, zíral do nich a v duchu přísahal, že neustanu dokud Sylvii s chlapcem nenajdu. Přísahal jsem krvavou pomstu komukoli, kdo vyrobil svinstvo, které mě připravilo o všechno a nechalo mi jen zoufalství. Uzavřel jsem smlouvu s ďáblem, vzal do ruky oštěp a odešel do pustiny.</text:span></text:p>
      <text:p text:style-name="P1"><text:span text:style-name="T1"><text:tab/>Z následujících roků jsem si pamatoval jen mlhavé útržky. Dělal jsem, co se dalo, jen abych přežil a mohl pokračovat. Vystřídal jsem tucty zaměstnání. Od přehazování brahminích hoven, přes hledače vody a lovce radškorpiónů, po ostrahu karavan a práci pro podsvětí. Přežil jsem několik cest s Crimson Caravan. Převážel jsem zapečetěné zásilky pro Bratrstvo Oceli. Chránil jsem lidi na objednávku. Zabíjel jsem lidi na objednávku. Dokonce jsem vedl několik expedic do pustiny, majících za úkol objevit nová obyvatelná místa. Všechny sice skončily fiaskem, ale zkušenosti, které jsem načerpal, byly neocenitelné. Prošel jsem žehem, prodělal jsem křest ohněm. </text:span></text:p>
      <text:p text:style-name="P1"><text:span text:style-name="T1"><text:tab/>Trvalo to šestnáct let a během té doby jsem si vypracoval jméno a pověst. Lidé mi ustupovali z cesty a částky, kterými se předháněli v zájmu o mé služby, rostly do enormních výšin. Jejich úcta ani peníze mě nezajímaly. Ztrácel jsem kontakt s realitou a začínal pít.</text:span></text:p>
      <text:p text:style-name="P1"><text:span text:style-name="T1"><text:tab/>Trvalo to šestnáct let a během té doby jsem našel svou ženu – u otrokáře Metzgera v Denu. Nedokázala artikulovat, oči jí bezděčně těkaly po okolí a trpěla permanentními halucinacemi z abstinenčních příznaků po nedostatku Jetu. Byla stále krásná. Dva dny předtím, než jsem skoncoval s Metzgerem i se sedmi členy jeho ochranky, umřela, aniž by mě poznala.</text:span></text:p>
      <text:p text:style-name="P1"><text:span text:style-name="T1"><text:tab/>Trvalo to šestnáct let a během té doby jsem našel svého syna. Bylo mu devatenáct a já ho zastřelil, když se s několika stejně sjetými a zřízenými kamarády pokusil přepadnout karavanu společnosti, která mě najala na její ochranu. Moc dobře jsem věděl, co je zač to individuum s vyholenou lebkou, pološílenou grimasou ve tváři a coltem pětačtyřicet v ruce.</text:span></text:p>
      <text:p text:style-name="P1"><text:span text:style-name="T1"><text:tab/>Pověst se změnila v legendu a lidé mi ustupovali z cesty už ne z úcty, ale ze strachu. Život pro mě podruhé ztratil smysl, ale už mi to bylo jedno. Morálka a čest už pro mě dávno nic neznamenaly a po večerech s lahví Redgutu jsem si marně snažil vzpomenout, jak chutnala láska. <text:s/>Zbývala jediná věc, poslední slib smrti.</text:span></text:p>
      <text:p text:style-name="P1"><text:span text:style-name="T1"><text:tab/>Vzdálené zavytí mě vytrhlo ze zamyšlení. Slunce už dávno zapadlo, citelně se ochladilo a pustina byla tichá, jen sem a tam se ozvalo zašustění kotouče suché trávy, se kterým si pohrával vítr. Zabalil jsem se do zateplené celty, hlavu si podložil vakem se zásobami a rukou s pistolí a okamžitě usnul. </text:span></text:p>
      <text:p text:style-name="P2"/>
      <text:p text:style-name="P3">***</text:p>
      <text:p text:style-name="P3"/>
      <text:p text:style-name="P1"><text:span text:style-name="T1"><text:tab/>Ráno bylo studené a nepřívětivé a tak se mi z teplé přikrývky nechtělo vůbec vylézat. Slunce už ztratilo své kouzlo a mdle mžouralo přes obzor na východě. Zatím jeho paprsky neměly žádnou sílu, ale to se za hodinu změní. V poledne už bude na poušti hotové peklo. </text:span></text:p>
      <text:p text:style-name="P1"><text:span text:style-name="T1"><text:tab/>Přinutil jsem se vyhrabat na nohy, složit celtu a zběžně zkontrolovat výbavu. Velký přeostřený nůž, zásoby, munice, náhradní oblečení, všechno se zdálo být na svém místě. Zkusil jsem závěr pistole a spokojen s jeho bezchybným chodem ji vrátil do koženého pouzdra. Nosím ho vpravo na boku, u silné ruky. </text:span></text:p>
      <text:p text:style-name="P1"><text:span text:style-name="T1"><text:tab/>Snídaně byla fádní, jako vždy. Tušil jsem, že před válkou to muselo být jinak, ale teď tvořily necennější obchodní artikl voda a jídlo. Zatímco tvrdý pšeničný chléb a sušené brahminí nebo krysí maso, ze kterých se teď skládala i má strava, byly celkem snadno dostupné, geckoní filety, bílé pečivo a zelenina nebyly téměř k sehnání.</text:span></text:p>
      <text:p text:style-name="P2"><text:soft-page-break/>Jen jednou, po velké akci, jsem si dopřál vařená radškorpióní klepítka a musím říct, že nic lepšího jsem nejedl. Cena ovšem zážitku plně odpovídala.</text:p>
      <text:p text:style-name="P1"><text:span text:style-name="T1"><text:tab/>Dojedl jsem a povolil si tři loky z otřískané modré placatky s vyraženou třináctkou. Koupil jsem ji kdysi na předměstí Vault City a prodavač tvrdil, že má za sebou dlouhou historii. Asi měl pravdu, v zadní straně zel důlek po střele menšího kalibru. </text:span></text:p>
      <text:p text:style-name="P1"><text:span text:style-name="T1"><text:tab/>Sbalil jsem si svých pár věcí, pozapínal přezky na dlouhém odřeném kabátu a přehodil si batoh přes ramena. Za ty roky jsem si na jeho váhu tak zvykl, že jsem si bez něj připadal nepatřičně. Zvedl se vítr a s ním i řezavý písek. Omotal jsem si tvář a ústa prošívaným šátkem a na oči nasadil prastaré zatmavené brýle s těžko čitelným nápisem Afrikakorps na boku. Cestovaly se mnou už pěknou řádku let. Guma byla zpuchřelá a levé sklo naprasklé, přesto fungovaly bezvadně. Otočil jsem se tváří k východu a vyšlápl do mírného svahu. Do New Rena to bylo ještě daleko a já se nemohl dočkat, až se tam dostanu.</text:span></text:p>
      <text:p text:style-name="P2"/>
      <text:p text:style-name="P3">***</text:p>
      <text:p text:style-name="P1"><text:span text:style-name="T1"><text:tab/>Reno vypadalo úplně stejně, co jsem si ho pamatoval ze své poslední návštěvy. Město hříchu svítilo do pouštního šera jako fosforeskující plíseň na temeni Haroldovy lebky. Reno působilo jako mucholapka na individua každého druhu – mix alkoholu, drog a prostituce fungoval spolehlivě. Moralisté ho nazývali vředem na tváři světa, ale ti nepochopili lidskou přirozenost. Právě tady, v téhle špíně, se projevovala skutečná povaha lidí. Miloval jsem tu sebezničující tendenci, byla to největší ironie světa. Lidstvo se už jednou zničilo a jediné, o co pak v popelu vlastní civilizace usiluje, je druhé kolo. Vůbec v celém Renu je spousta příležitostí k pobavení. Tak například člověk, který pojmenovával ulice, musel mít smrtelný smysl pro humor. Hlavní třída, kterou jsem právě procházel, se jmenovala Ulice Pannen. Pokud to mělo původně evokovat nějakou čistotu nově založené osady, totálně se minulo účinkem. Okolní domy tvořily samé nevěstince, S/M kluby, noční bary a hodinové hotely. Zestárlá, přibližně dvacetiletá štětka, opírající se na rohu ulice o zrezlou lampu pouličního osvětlení, na mě vyzývavě špulila jedovatě rudé rty a pohublýma rukama, plnýma vpichů, si podpírala strhané poprsí. Málem jsem se z ní pozvracel. Její asi tak třináctiletá kolegyně jí nadšeně sekundovala. Musela být úplně slepá, před několika lety mě v boji o karavanu trefila do obličeje dávka srnčích broků. Se štěstím jsem přežil, ale od té doby raději nosím kápi, nesměji se na veřejnosti a hovor vedu z větší vzdálenosti. Chirurgům z bratrstva oceli se podařilo zachránit i oko, ale levá polovina mého obličeje vypadá jako město po náletu předválečných bombardérů a o část nosu jsem přišel úplně. Pro Bratrstvo jsem pak nějaký čas pracoval a i přes dílčí vzájemné neshody jsme si mezi sebou vypracovali něco jako odtažitý respekt. Bratrstvo mělo neocenitelný přístup k informacím a já právě teď informace potřeboval ze všeho nejvíc. Když jsem je před měsícem kontaktoval, souhlasili s mým požadavkem a přislíbili, že po jeden týden na mě bude každý večer jeden z jejich Zasvěcenců čekat v baru Salvatore s odpovědí. Bylo mi jasné, že tím sledují vlastní cíle, ale nevadilo mi to. Nic nebylo zadarmo.</text:span></text:p>
      <text:p text:style-name="P1"><text:span text:style-name="T1"><text:tab/>Prošel jsem hlouběji do města a dostal jsem se do frekventované zóny. Bylo tu méně špíny, více lidí a v plechových barelech na rozích domů hořely odpadky. Vymlácenými posprejovanými ulicemi křižovali ořetězovaní pasáci, dealeři, luxusnější šlapky, štamgasti a gorily mafiánských kasín. Každá z rodin ovládala jedno z odvětví zločinu. </text:span></text:p>
      <text:p text:style-name="P1"><text:span text:style-name="T1"><text:tab/>Salvatorův bar jsem našel snadno. Neonový nápis se jménem majitele podniku mdle ozařoval průčelí okolních domů a z černých zejících oken vytvářel tlamy nočních příšer. Rozrazily se dveře a dva mohutní vyhazovači v železných zbrojích vyvedli opilého karbaníka. Muž skoro nebyl při vědomí, alkohol z něj páchl na sto metrů a nohy bezvládně tahal za sebou. Jedna z goril ho podržela pod rameny a druhý chlap se napřáhl, modré světlo z neonových trubic se odrazilo od mosazného boxeru. První ranou opilci přerazil několik žeber, druhou čelist. Podle zvuku nejméně nadvakrát. Bezvládné tělo odkopli stranou a vytáhli cigarety. Zaškrtal zapalovač a oba spokojeně potáhli. Překročil jsem dávícího se karbaníka a vstoupil dovnitř.</text:span></text:p>
      <text:p text:style-name="P1"><text:span text:style-name="T1"><text:tab/>Příjemné přítmí rušilo pouze několik rafinovaně umístěných lamp se zažloutlými stínítky a tlumený hovor hostů. Kývl jsem na barmana a posadil se do rohu k prázdnému stolku. Objemný batoh jsem si zasunul pod nohy. Od schodiště do patra mě pozoroval vysoký strážce v kožené bundě a v černých brýlích. Nechápal jsem, jak v nich může uvnitř něco vidět. Když se otočil k muži po svém boku a něco mu sdělil, všiml jsem si, že na zádech má vyšitý nápis MASON. Vyhazovačů bylo v lokálu víc a všichni do jednoho měli po boku laserové pistole. Bar Salvatore byl svou ostrahou vyhlášený. Nikdy tu nedocházelo k výtržnostem a veškeré provokace byly rychle, rázně a nelítostně ukončeny. Barman přede mě klepl sklenici s vychlazeným pivem a já se s gustem napil. Po týdnech v pustině chutnalo lépe než šampaňské.</text:span></text:p>
      <text:p text:style-name="P2"><text:tab/>Netrvalo dlouho a přisedl si ke mně otylý mladý muž v dlouhém záplatovaném plášti. Nejdřív jsem ho chtěl vyhodit, ale pak jsem se zarazil. Na první pohled vypadal odřeně a zpustle, stejně jako každý druhý, ale podrobnější zkoumání odhalilo jeho čisté nehty, tvrdé, mozolnaté prsty a podezřele se vzdouvající ramena. Nebyl tlustý, jen měl pod vrstvou rozedraného oděvu oblečen kompozitní pancíř. Žádnou zbraň jsem sice neviděl, ale obyčejnou pistoli mohl ukrýt kdekoli v záhybech pláště. Objednal si pivo a beze slova na úvod přešel rovnou k věci. </text:p>
      <text:p text:style-name="P1"><text:soft-page-break/><text:span text:style-name="T1"><text:tab/>„Nemohu se zdržovat dlouhým vysvětlováním, tak pozorně poslouchejte. Jak už víte, za výrobou Jetu stojí rodina Mordinů, jedna z nejmocnějších v Renu. Mají největší počet stoupenců a momentálně rozšiřují distribuci po NCR, Vault City a Hubu. To se nám nehodí, takže vám pomůžeme ve vašem záměru. Jsou tu ale dvě podmínky, které musíte dodržet.“</text:span></text:p>
      <text:p text:style-name="P2"><text:tab/>„Čekal jsem, že se dostanete k tomuhle bodu. Pokračujte.“</text:p>
      <text:p text:style-name="P1"><text:span text:style-name="T1"><text:tab/>„Rodinu řídí tihle dva muži,“ přisunul ke mně po stole dvě fotografie. Na první byl zobrazen obtloustlý plešatý muž v letech, kolem upoceného temena se mu vinul poslední věneček šedivých vlasů. Měl na sobě bílou košili s límečkem a vyžehlené kalhoty mu přidržovaly staromódní černé křížené šle. Kouřil doutník na střeše nějakého domu s bazénem a tence se usmíval do objektivu. „Tohle je starý Giovanni „Velký Ježíš“ Mordino, hlava organizace. Snímek je dva roky starý a pochází z jeho návštěvy u konkurenčního gangu Bishopů. V současné době Mordino prakticky nevychází z horních pater svého domu a všechno řídí ze své kanceláře.“ </text:span></text:p>
      <text:p text:style-name="P8"><text:span text:style-name="T1">Odsunul fotku stranou a ukázal na druhý obrázek, na kterém se opíral o židli mladík v kožené bundě. Ostře řezaný obličej, sestřih na ježka a chladné šedé oči mu dodávaly vzhled násilníka. Ve tváři měl arogantní výraz a po boku mu visel útočný nůž s rukojetí z červené kůže. „Jeho syn, „Malý Ježíš“ Mordino. Ač nevychovaný fracek, je velmi inteligentní a podle našeho psychologického profilu pravděpodobně trpí nějakou formou maniodepresivního onemocnění. Nebezpečný, se sklony k brutalitě a zálibou v zabíjení. Celý po otci. Stará se o hladký chod distribuce a osobně dohlíží na předávání zásilek. Mordinova pravá ruka. Aby byla naplněna první podmínka naší dohody, oba tito muži musí zemřít. Bez jejich vedení upadne mafie do chaosu, ve kterém pro nás bude snadné s ní manipulovat.“</text:span></text:p>
      <text:p text:style-name="P1"><text:span text:style-name="T1"><text:tab/>„Proč k tomu potřebujete mě? Bratrstvo má ve svých řadách určitě spousty schopných střelců bez morálky, zato s pevnou rukou a jistým okem.“</text:span></text:p>
      <text:p text:style-name="P2"><text:tab/>„Nejsme úkladní vrazi,“ ohradil se v muži mladý idealista.</text:p>
      <text:p text:style-name="P2"><text:tab/>„Ale vraha potřebujete, aby za vás udělal špinavou práci,“ poznamenal jsem suše.</text:p>
      <text:p text:style-name="P1"><text:span text:style-name="T1"><text:tab/>„Nemůžeme si dovolit, aby na Bratrstvo padl jen stín podezření. Máme v Renu rozjednány důležité obchody a pokud by se rozneslo, že se Bratrstvo intervenuje tímto způsobem, průběh dohod by to velmi zkomplikovalo. Vaše nabídka byla příliš lákavá, než abychom se drželi stranou. Jste cizinec, máte pro tu práci skvělé předpoklady a navíc jste ideálně motivovaný.“</text:span></text:p>
      <text:p text:style-name="P1"><text:span text:style-name="T1"><text:tab/>„Tak ideálně motivovaný…“ protáhl jsem a něco v mém hlasu mladíka varovalo, aby nepokračoval. Zajímalo by mě, kolik lidí už Bratrstvo </text:span><text:span text:style-name="T2">ideálně motivovalo</text:span><text:span text:style-name="T1">, aby dosáhlo svých cílů. Zasvěcenec se nervózně pousmál. Potlačil jsem touhu sáhnout po pistoli a prostřelit do toho úsměvu dýmající díru. Tahle spolupráce mě znechucovala, ale neměl jsem na vybranou. Sám bych to nezvládl.</text:span></text:p>
      <text:p text:style-name="P2"><text:tab/>„A ta druhá podmínka?“ </text:p>
      <text:p text:style-name="P2"><text:tab/>„Tu vám mohu sdělit až po dokončení té první,“ odpověděl vyhýbavě.</text:p>
      <text:p text:style-name="P1"><text:span text:style-name="T1"><text:tab/>„Rád bych, aby mezi námi bylo jasno. Rozumím obchodu a chápu cenu informací. Dokonce pro vás udělám co chcete, je to i v mém zájmu. Ale pokud zjistím, že jste mi něco zatajili, strávím zbytek života tím, že vás budu zabíjet na potkání. A začnu s tebou. Je to jasné?“</text:span></text:p>
      <text:p text:style-name="P2"><text:tab/>„Naprosto,“ zvedl na svou obranu ruce a tentokrát rozumně zachoval neutrální výraz. </text:p>
      <text:p text:style-name="P2"><text:tab/>„Ještě je tu jedna věc. Budu potřebovat zbraně.“</text:p>
      <text:p text:style-name="P1"><text:span text:style-name="T1"><text:tab/>„I na to jsme mysleli. Napíšu vám adresu jednoho obchodu se zbraněmi. Je zde v Renu, ve staré čtvrti. Majitel podniku dodává mordinovcům zbraně pod cenou.a na oplátku od nich nakupuje levný Jet. Je to výnosné pro obě strany,“ podal mi papírek s narychlo načmáranou ulicí. „Kdy chcete akci začít?“</text:span></text:p>
      <text:p text:style-name="P1"><text:span text:style-name="T1"><text:tab/>„Za tři hodiny,“ podíval jsem se na adresu.</text:span></text:p>
      <text:p text:style-name="P1"><text:span text:style-name="T1"><text:tab/>„Dobrá. Mohu vám poskytnout vzdálenou palebnou podporu, ale z důvodu bezpečnosti se na ulici neobjevím, dokud nebude po všem.“ </text:span></text:p>
      <text:p text:style-name="P1"><text:span text:style-name="T1"><text:tab/>„Lepší než nic. V jedenáct buďte připraven.“ S těmi slovy jsem se zvedl, zaplatil za pivo a odešel. Byl jsem namíchnutý. Nečekal jsem sice, že mi Bratrstvo pošle na pomoc celou jednotku, ale přece jen jsem čekal víc než co jsem dostal. Technokratické Bratrstvo ve své podstatě aplikovalo na všechno formuli „účel světí prostředky“ a tak se nedalo říci, jestli se mě potom, co odstraním jejich potíže, nepokusí zbavit. Jednání s nimi ale bylo pořád bezpečnější než s mnohými jinými organizacemi. Nedalo se nic dělat, potřeboval jsem je.</text:span></text:p>
      <text:p text:style-name="P1"><text:span text:style-name="T1"><text:tab/>Zahnul jsem do temnějších uliček starého Rena, prošel kolem lékárny a protáhl se potemnělou alejí zkroucených stromů. Pohled na umírajícího santusáka, válejícího se v odpadcích před kostelem, mi zvedl náladu. Tady už se na člověka téměř nedalo narazit, domy byly tiché a opuštěné, jen sem a tam se ozval zvuk sesunujících se odpadků nebo opadávající omítky. Po chodníku šustily mokré stránky nějakého časopisu a z nedalekého průchodu mě pozoroval zmrzačený pes. </text:span></text:p>
      <text:p text:style-name="P8"><text:span text:style-name="T1">Když jsem došel do středu aleje, vylouply se ze stínů čtyři postavy jak ze špatného vtipu. Viděl jsem je už od nároží, ale nějak se mi nechtělo uhýbat jim z cesty. Ořetězované bundy, posprejovaná temena, vychrtlé tváře, trhané pohyby závisláků. Tři v rukou svírali nože a olověné trubky, jen jeden měl střelnou zbraň, malou orezlou šestpětatčicítku. Namířil na mě.</text:span></text:p>
      <text:p text:style-name="P9"><text:soft-page-break/>„Ani se nehni, nebo ti to napálim do ksichtu, hajzle,“ vyjekl a oči mu těkaly ze strany na stranu. Ruka s pistolí se mu třásla, jak jeho organismus ničily abstinenční příznaky. Znal jsem to moc dobře. Jeho parťáci mě obstoupili a jeden mi hodlal prošacovat kapsy.</text:p>
      <text:p text:style-name="P9">„Zahoď to, chlapče, mrtvýmu ti nebude fet k ničemu,“ dal jsem mu ještě šanci.</text:p>
      <text:p text:style-name="P9">„Drž hubu!“ hlas se mu zlomil v půli a maniakálně se rozhihňal. </text:p>
      <text:p text:style-name="P8"><text:span text:style-name="T1">Plynulým pohybem jsem popadl za límec negra, který mi právě vsunul ruku pod plášť a otočil ho před sebe. Nevážil víc než padesát kilogramů, se svým metrákem jsem s ním manipuloval lehce jako s hadrovou panenkou. Druhou rukou jsem vytáhl pistoli a střelil pankáče s útočnou dýkou napravo ode mě. Používám upravenou zbraň na puškové náboje ráže .700 nitro express, v pustině se mi tahle nemožná ráže mnohokrát osvědčila. Výstřel zaburácel po okolí, pankáč se roztrhl jako upuštěný pytel a zhroutil se obličejem dopředu. Při dopadu mu nechutně scvakly zuby a v zádech mu zela ohromná díra, ze které trčely konce žeber a rozdrcená páteř. Feťák po mě dvakrát práskl a negr v mých rukou sebou trhl a zhadrovatěl. Hodil jsem mu ho do cesty a než mohl uhnout a znovu zamířit, stál jsem vedle něj. Srazil jsem ruku se zbraní, až kosti zapraštěly a prudce ho praštil pažbou do zubů. Udeřil jsem ho ještě třikrát, než ochabl a pak ještě čtyřikrát, než přestal dýchat. Z tváře mu zbyl jen kráter neurčitého tvaru. Otočil jsem se ke čtvrtému, ale ten jen stál přimražen hrůzou a s vyvalenýma očima na mě bezhlesně zíral. Během bitky mi spadla kapuce a měsíční světlo jistě ještě zdůraznilo můj poničený vzhled. Od té doby, co jsem sáhl po zbrani, neuplynulo víc než šest vteřin.</text:span></text:p>
      <text:p text:style-name="P8"><text:span text:style-name="T1">„Zmiz odsud, vysmaženče,“ zavrčel jsem na něj. Nechtělo se mi ho zabíjet, byla by to zbytečná řezničina. Můj hlas ho vytrhl z ochromení a během vteřiny byl pryč. Upustil jsem mrtvolu na zem a otřel si o ní zkrvavené ruce. Nelitoval jsem toho, ale přece jen mě někde hluboko bodlo. Mrtvý byl opravdu mladý a klidně to mohl být můj syn. Začaly se mi vracet vzpomínky, ale rychle jsem je utnul. Teď jsem se nepotřeboval opít do němoty. Jestli budu dost silný, dnes večer tohle svinstvo ukončím. Opustil jsem místo smrti a pokračoval v cestě. Během několika minut se sem stáhnou šlusáci a oberou mrtvé dohola. </text:span></text:p>
      <text:p text:style-name="P8"><text:span text:style-name="T1">Prošel jsem ještě několik ulic a nakonec více štěstím než rozumem našel dům na popsané adrese. Vchod byl zamřížovaný, ale linulo se zpod něj světlo. Přebil jsem zbraň a objemnou prázdnou nábojnici schoval do vaku. Pistole měla díky své ohromné ráži kapacitu jen čtyři náboje, ale stačilo to. </text:span></text:p>
      <text:p text:style-name="P8"><text:span text:style-name="T1">Nebylo nač čekat. Vstoupil jsem dovnitř a starší muž za pultem, listující v pornočasopise, odložil cigaretu. Když si všiml jak vypadám, levá ruka mu nenápadně sklouzla pod pult. Hned za ním místnost přehrazovala vysoká drátěná síť se dveřmi po levé i pravé straně. Za sítí jsem viděl stohy beden, zaprášené regály a hory papírových krabic. Na rezavé skobě přímo nad pultem se na dlouhém drátu kývala holá žárovka.</text:span></text:p>
      <text:p text:style-name="P8"><text:span text:style-name="T1">„Co to bude?“ odklepl špačka do zašedlého popelníku a přejel mě pohledem. Ostré světlo mu z očí dělalo dvě studny a z vrásek hluboké krátery. Mě díky tomu nebylo vidět do obličeje.</text:span></text:p>
      <text:p text:style-name="P8"><text:span text:style-name="T1">„Jet,“ informoval jsem ho. Kývl a vytáhl zpod pultu krabici, ve které to skleněně chřestilo.</text:span></text:p>
      <text:p text:style-name="P8"><text:span text:style-name="T1">„Dávka za třicet babek. Kolik?“</text:span></text:p>
      <text:p text:style-name="P8"><text:span text:style-name="T1">„Všechny,“ pronesl jsem ponuře a cítil, jak mi tvrdne čelist. Podle ceny musel Jet ředit jedna k jedné nějakým jiným svinstvem. To už nebyl Jet, to byl jed. Pomalu jsem zvedl levou ruku a stáhl si kápi. </text:span></text:p>
      <text:p text:style-name="P8"><text:span text:style-name="T1">„Moc hezký,“ ucedil mezi zuby a přimhouřil oči, jakoby si nemohl vzpomenout, kde mě už viděl, „nevypadáš na feťáka.“ Neodpověděl jsem a jemu se náhle překvapením rozšířily oči. „To jsi ty! Ten bastard , co upálil Metzgera!“</text:span></text:p>
      <text:p text:style-name="P8"><text:span text:style-name="T1">„Přesně tak,“ odvětil jsem a sevřel prsty okolo ořechového dřeva pistolové pažby. Hmátl rukou pod stůl a vrhl se vpravo. Vystřelil jsem od boku a než jsem stačil zjistit, zda jsem trefil, obě drátěné dveře se s chřestěním rozlétly a do místnosti vběhla trojice rychlých stínů. Už zpočátku jsem se divil, že nevidím žádného bodyguarda, ale teď mi to bylo jasné. Ten hajzl používá jako ochranku bojové psy s vyoperovanými hlasivkami! Vystřelil jsem podruhé, pak do mě narazil snad devadesátikilový mastiff a srazil mě na zem. Pach z jeho tlamy mě málem porazil podruhé. Pistole odlétla někam do kouta, vrazil jsem pod slintající mordu loket a pravačkou zašátral po noži, beznadějně ztracenému pod vrstvou oblečení. Druhý pes, světlý vlčák, se mi zakousl do paže a zběsile škubal hlavou ve snaze mi ji urvat. Vrazil jsem mu prsty do očí a pěstí praštil mastiffa z boku do hlavy. Poprvé, podruhé. Po třetí ráně jsem pochopil, že je to k ničemu. Objal jsem ho koleny, zapřel se o zem a s vypětím všech sil se převalil doleva. Pes byl v mžiku na nohou a sápal se mi po hrdle, ale to už jsem v pěsti svíral nůž. Bodl jsem ho do krku, jeho zuby mě minuly o příslovečné milimetry. Napočtvrté čepel přerušila krční tepnu, pes podklesl v kolenou, vychrchlal mi na tvář krev a zcepeněl. </text:span></text:p>
      <text:p text:style-name="P8"><text:span text:style-name="T1">Pomalu jsem se zvedl na nohy a ohledal možná zranění. Jak adrenalin ustupoval, začínala se mi točit hlava. Pravé předloktí jsem měl ošklivě pohmožděno, ale před fatálním zraněním mě zachránila tlustá vrstva kůže, ze které byl ušit můj dlouhý kabát. Přestože zlomeného snad nic nebylo, téměř jsem neohnul prsty a paže rychle natekla. Bolela mě hlava, jak jsem se při pádu praštil do zátylku a když jsem si sáhl na krk, prsty jsem měl lepkavé krví. Ten mastiff mě zas tak úplně neminul. Nůž jsem očistil a vrátil do pouzdra, našel pistoli a vzal si i tu. Ze zvyku jsem zkusil závěr – šel hladce. </text:span></text:p>
      <text:p text:style-name="P8"><text:span text:style-name="T1">Oslepený vlčák někam odběhl a na zemi se kromě mastiffa válela i mohutná doga. Můj druhý výstřel jí urval kus hlavy a z rozpolcené lebky mezi rozbitými tesáky nepatřičně vyčuhoval jazyk s kusem čelisti. Prodejce ležel za pultem a z díry v hrudi se mu kouřilo. Měl jsem z pekla štěstí. Vypálil jsem dvě rány rychle za sebou a </text:span><text:soft-page-break/><text:span text:style-name="T1">jen náhodě jsem mohl děkovat, že obě zasáhly cíl. Kdyby byl druhý pes nebo jeho pán ještě naživu, nedopadlo by to se mnou dobře. Všem najednou bych se neubránil. </text:span></text:p>
      <text:p text:style-name="P8"><text:span text:style-name="T1">V technické místnosti jsem ze sebe ve džberu s vodou smyl krev, aplikoval si stimpack proti bolesti a začal se věnovat obchodu. Zamkl jsem přední dveře, obešel skladiště a zamkl i ty zadní. Když jsem sestoupil po schodech do rozlehlého sklepa se zaprášenou cihlovou klenbou, naskytl se mi pohled na desítky železných regálů se smrtící ocelí všeho druhu. Spokojeně jsem mlaskl. Přesně tohle jsem potřeboval. Následující hodinu a půl jsem nosil na stůl v přízemí všechny věci, o kterých jsem si myslel, že by se mi mohly hodit. Když jsem skončil, byly toho skoro dva metráky. Byly tu věci, které pro mě byly kritické, pak ty, které mě lákaly. O dalších jsem nevěděl, jak se u nich rozhodnout. Ty jsem vyřadil jako první. </text:span></text:p>
      <text:p text:style-name="P8"><text:span text:style-name="T1">V každém chlapovi je kus militaristy a za normálního dne, v normálnějším světě, by mi nad těmi věcmi srdce zaplesalo. Teď to byly jen nástroje, které jsem potřeboval ke své pomstě. Po dlouhé a bolestivé redukci jsem se dostal k únosnému maximu. Sundal jsem si kabát a navlékl si kompletní kompozitní pancíř z překrývajících se lamel. Kdysi jsem v tom viděl chlapa ustát zásah z protitankové pušky. Sice jsme se pak shodli, že měl víc štěstí než rozumu, ale všechno se počítá. Tohle byla ještě o trochu modernější verze. Spectra-kevlarové pláty kryly všechny vitální orgány, ramena a končetiny, na krku se navíc dal vztyčit límec. Nebylo to příliš pohodlné. Rukavice se zesílenými hřbety jsem si nevzal, protože na ruce jsem si přinesl jiné hračky. Dvě megapěsti s plně dobitými články, ve kterých se s trochou cviku daly držet i pažby zbraní. Pokud jde o zbraně, u těch jsem se zdržel nejdéle. </text:span></text:p>
      <text:p text:style-name="P8"><text:span text:style-name="T1">Dlouho jsem váhal nad rotačním kulometem, ale odradila mě jeho váha a množství munice, které nebylo nijak závratné. Hůl jsem zlomil i nad plamenometem a plasmovou puškou. Nechtěl jsem riskovat, že mě někdo trefí do nádrží s napalmem a u plasmové pušky jsem nezjistil, jak se s ní zachází. Stejně jsem měl pocit, že budu potřebovat něco rychlopalného. Nakonec jsem si zvolil brokovnici Atchisson s úpravou na střelbu v automatickém režimu a třicetiranným zásobníkem, který jsem naládoval střídavě patronami s drobnými wolframovými broky, celistvým nábojem a výbušnou střelou. Stejně jsem naplnil i rezervní zásobník, přidal k tomu několik zelených vroubkovaných granátů a rozebral, vyčistil, znovu složil a přebil svou prastarou velkorážnou pistoli. Zbývalo mi do ní posledních osm nábojů. Oblékl jsem si kabát a všechno to na sebe navěsil, nasadil si kevlarovou přilbu s plexištítem a přetáhl přes ni rozměrnou kapuci. Částečně tak zakryje můj výstřední vzhled. Ztěžkl jsem asi o patnáct kilogramů, ale nevadilo mi to. Síly jsem měl dost. Ještě jsem ze skladu přinesl trubkovitou věc, skrytou v dlouhém polstrovaném pouzdře s popruhem přes rameno, takové malé tajemství. </text:span></text:p>
      <text:p text:style-name="P8"><text:span text:style-name="T1">Zkontroloval jsem se a zdálo se mi, že mám všechno. Zkusmo jsem z přilby vysunul malý mikrofon a aktivoval hlasové funkce. Články byly napůl vybité, tak jsem je vyměnil. Světlovodná vlákna slabě zažhnula a přilba mi na vnitřní stranu zrcadlového obličejového štítu promítla operační interface. Přesně před levé oko. Obraz se lehce chvěl, ale nemizel. Bratrstvo má podobný systém ve svých energozbrojích, ale tam jim potřebné informace promítá kamera přímo na sítnici.</text:span></text:p>
      <text:p text:style-name="P9">„Vypnout,“ sdělil jsem mikrofonu, spokojen, že všechno funguje jak má. </text:p>
      <text:p text:style-name="P8"><text:span text:style-name="T1">Zbývala tu ještě jedna věc. Sešel jsem naposledy do suterénu, z háku na zdi sejmul oprýskanou hasičskou sekyru, rozmáchl se a prorazil díru do palivové nádrže ke generátoru, přišroubované ke zdi. Klínová čepel projela tenkým plechem a jak jsem zapáčil, širokým otvorem vystříkl benzín. Kopl jsem do hory krabic se střelivem, až se náboje s hlasitým chřestěním rozsypaly po zemi a chvíli hloubavě pozoroval rychle se rozšiřující matnou skvrnu. Vzduch rychle naplnil ostrý pach benzínových výparů. Přešel jsem ke stále běžícímu agregátu a zaťal sekyru do přívodního kabelu. Modře to zajiskřilo a zasmrděla spálená izolace. Otočil jsem se na patě, vyběhl po schodech do potemnělého přízemí, sebral ze zásuvky ve stole klíč a zamkl za sebou hlavní vchod. Klíč jsem upustil do kanálu a rychlým krokem si to namířil do centra. Brzy tady bude horko. </text:span></text:p>
      <text:p text:style-name="P8"><text:span text:style-name="T1">Plášť sice nezvládal krýt můj arzenál na sto procent, ale ve tmě bočních uliček to nevadilo a až se dostanu na osvětlenou hlavní ulici, už na tom nebude záležet. Dvacet minut ostré chůze spolu s chladným vánkem z pustiny mi pročistilo hlavu. Znovu jsem vzpomínal na staré časy, ale tentokrát už v tom nebyla lítost, snad jen smíření. Kdo ví, co na nás čeká po smrti? Konečné zúčtování leželo jen okamžik přede mnou a já se na něj těšil. </text:span></text:p>
      <text:p text:style-name="P8"><text:span text:style-name="T1">Vedle kostela s vymlácenými vysokými okny bzučela do ulice zářivka se znakem červeného kříže. Renesco je starý bastard, ale dvě věci se mi na něm líbí. Neprodává Jet a nemá rád lidi. Jako já. Vstoupil jsem do tepla dvěma dveřmi a odstrčil feťáka ve třetí fázi závislosti na buffoutu, až narazil do zdi. Sáhl pod bundu, ale nakonec si to rozumně rozmyslel. Tihle naspeedovaní závisláci mohou být nebezpeční. Buffout funguje jako stooktanový benzín ve dvoutaktním motoru, takže jeho uživatelé prožijí rychlý, bohatý, vzrušující a velmi krátký život. </text:span></text:p>
      <text:p text:style-name="P8"><text:span text:style-name="T1">Přistoupil jsem k pultu. Renesco, plešatějící chlap kolem padesátky v ušmudlaném lékařském plášti, se ani neobtěžoval vzhlédnout od papírů, kterými se zaujatě probíral.</text:span></text:p>
      <text:p text:style-name="P9">Položil jsem ruce na dřevenou desku pultu a těžká váha megapěstí byla zřetelně slyšet. Lékárník se konečně narovnal a hřbetem ruky si posunul brýle po nose. </text:p>
      <text:p text:style-name="P8"><text:span text:style-name="T1">„Fet nevedu,“ prohlásil bez jakékoli souvislosti a z hlasu mu zaznívala nervozita. Bleskl pohledem ke dveřím. </text:span></text:p>
      <text:p text:style-name="P9"><text:soft-page-break/>„Proto jsem tady, Franku. Potřebuju jen pár věcí.“</text:p>
      <text:p text:style-name="P9">„My se známe?“</text:p>
      <text:p text:style-name="P9">Odklopil jsem obličejový štít a křivě se usmál. Renesco sebou cukl, ale vzápětí se vzpamatoval.</text:p>
      <text:p text:style-name="P8"><text:span text:style-name="T1">„Reinharde,“ potřásl mi rukou, ale napětí z jeho hlasu nezmizelo, „co přesně potřebuješ?“</text:span></text:p>
      <text:p text:style-name="P9">„Stimpacky, tak deset, a alespoň dva velké, jestli je máš na skladě,“ objednal jsem si.</text:p>
      <text:p text:style-name="P8"><text:span text:style-name="T1">„Velký mám jen jeden. Poslední dobou se nedají sehnat. Cena je taky vyšší,“ omluvně pokrčil rameny, odemkl skříň za sebou a vyndal z ní, co jsem potřeboval. </text:span></text:p>
      <text:p text:style-name="P8"><text:span text:style-name="T1">V té chvíli vrzly dveře a vstoupili dva muži. Už na první pohled se jim nežilo vůbec špatně. Mladšímu z nich, v luxusní kožené bundě a vysokých kanadách, se na krku houpal těžký zlatý řetěz a zdravé růžové tváře se leskly mastnotou. Na pravém stehně mu odstával šestipalcový revolver. Jeho společník nesl kufr z tvrdé kůže, od kterého vedl k jeho zápěstí tlustý řetěz, ostražitě se rozhlížel a pod pravou rukou mu vyčuhovala hlaveň automatické pušky. Když mě mladík spatřil, na okamžik se zarazil, ale pak se mu do tváře vrátil známý arogantní výraz. Takováhle hovada poznám na první pohled. Líbil se mi asi jako chrchel na ubruse.</text:span></text:p>
      <text:p text:style-name="P8"><text:span text:style-name="T1">Renesco jako by zestárl o deset let. Celý se scvrkl, zešedl a přibylo mu tolik vrásek, až bych se vsadil, že musí každou chvíli umřít. Mladý drsoň významně zabubnoval prsty po pultě a nablblým gestem si prsty pravé ruky prohrábl odporně ulízané vlasy. Asi to odkoukal z nějakých předválečných akčních filmů.</text:span></text:p>
      <text:p text:style-name="P8"><text:span text:style-name="T1">„Tak jsme tady starče,“ protáhl a zabodl do Renesca pohled zpod přivřených víček, „začni počítat.“</text:span></text:p>
      <text:p text:style-name="P9">„Já-..pane Wesley….tedy-,“ odkašlal si lékárník, „samozřejmě Vám to zaplatím. Celých šest set padesát dolarů, ano-„</text:p>
      <text:p text:style-name="P9">„Šest set padesát?“ skočil mu do řeči mladík, „Nejsi v matematice tak zdatný, jak jsem si myslel. Podle mých výpočtů to dělá patnáct set. A já počítat umím. Nebo chceš snad tvrdit něco jinýho?“</text:p>
      <text:p text:style-name="P1"><text:span text:style-name="T1"><text:tab/>„Ne, ale-,“ vyhrkl zděšený Renesco, „to, to je příliš mnoho. Tolik peněz nemám. Nenechám se vydírat!“</text:span></text:p>
      <text:p text:style-name="P1"><text:span text:style-name="T1"><text:tab/>„Zapomínáš na úroky z prodlení,“ ozřejmil mu nadutec, vylovil z kapsy cigaretu a počkal až mu jeho poskok připálí stříbrným zippem. „Chceš podnikat? Zaplať. Víš moc dobře, komu patří tahle část města. Rodina už pro tebe udělala, co se dalo. Pan Mordino mi osobně řekl: Jacu, počkej s tím Renescem tak měsíc, dva. Dej mu trochu času. A takhle ty oplácíš naší dobrou vůli? Ne, ne, felčare, teď už z toho tak snadno nevyklouzneš.“</text:span></text:p>
      <text:p text:style-name="P1"><text:span text:style-name="T1"><text:tab/>Usmál se, jako člověk, který si právě odbyl nudné části dne a konečně může přistoupit k hlavnímu bodu večera, a vytáhl zpod bundy složený teleskop.</text:span></text:p>
      <text:p text:style-name="P1"><text:span text:style-name="T1"><text:tab/>„Vodprejski odsud, ty podměrečnej skřete, a vem si s sebou i to trapný hovno, co ti stojí za zády,“ řekl jsem tiše. Nevěřícně se na mě otočil, jakoby nemohl důvěřovat vlastnímu sluchu.</text:span></text:p>
      <text:p text:style-name="P1"><text:span text:style-name="T1"><text:tab/>„Krysí prdel místo ksichtu, dech jak ze shnilý žumpy. Poslali tě vybírat výpalný, chlapečku, protože potřebujou prachy, nebo protože se tě chtěli zbavit?“ popíchl jsem ho ještě. </text:span></text:p>
      <text:p text:style-name="P1"><text:span text:style-name="T1"><text:tab/>Zařval a švihl zápěstím, teleskop se rozvinul do útočné podoby a koule na konci zamířila na mou čelist. Než mohla rána dopadnout, popadl jsem ho zlehka za rukáv a protáhl kolem sebe. Dvěma kroky jsem zkrátil vzdálenost k jeho osobnímu strážci a tvrdým úderem do krku ho poslal proti zdi. Nečekal to a místo aby se kryl, sahal po zbrani. Kumulovaná energie megapěsti ho srazila jako beranidlo, praskání obratlů bylo jasně slyšet. Otočil jsem se na patě, vykryl bodnutí teleskopem do tváře, popadl mladíka za vlasy a vší silou mu přirazil hlavu k desce pultu. Když jsem zvedal ruku, tekly mi mezi vlasy olepenými vlhkými prsty kousky mozku a v solidním dřevě byl vyražen na dlaň hluboký otvor. </text:span></text:p>
      <text:p text:style-name="P1"><text:span text:style-name="T1"><text:tab/>„Kolik to dělá, Franku?“ otočil jsem se zpět na ztuhlého lékárníka, jako by náš rozhovor nebyl vůbec přerušen.. Všechno se seběhlo tak rychle, že nestačil ani zavřít ústa. </text:span></text:p>
      <text:p text:style-name="P2"><text:tab/>„S placen-..,“ polkl a hlas se mu vytratil do ztracena, „s placením si nemusíš dělat starosti.“ Byl celý zelený a když mi podával stimpacky, hypnotizovaně zíral na mozkomíšní mok, stékající po mé kovové rukavici. Já jsem byl na tyhle věci dávno uvyklý, on by v pustině nepřežil ani dva dny. </text:p>
      <text:p text:style-name="P1"><text:span text:style-name="T1"><text:tab/>„Ty taky ne,“ odpověděl jsem mu na odchodu a kývl bradou k zmasakrovaným tělům na podlaze, „tihle už se tady nikdy neukážou, to ti slibuju.“ To, že si po smrti Mordina rozdělí jeho území ostatní rodiny, jsem taktně nezmiňoval.</text:span></text:p>
      <text:p text:style-name="P1"><text:span text:style-name="T1"><text:tab/>Když jsem odcházel, feťák, kterého jsem prve odstrčil, se mi uctivě držel z cesty. </text:span></text:p>
      <text:p text:style-name="P2"/>
      <text:p text:style-name="P3">***</text:p>
      <text:p text:style-name="P1"><text:span text:style-name="T1"><text:tab/>Zpět na ulici jsem si pečlivě otřel umazanou dlaň o nejbližšího zhrouceného feťáka a aktivoval operační systém. Sklopil jsem štít a před levým okem se mi rozjely sloupce diagnostik. Hlasovým příkazem „Ambulanční jednotka“ jsem vstoupil do správné složky a zvolil „Otevřít modul první pomoci.“ Část pancíře levého stehna s cvaknutím odskočila a objevily se prázdné sety. Sloupal jsem ze stimpacků ochrannou fólii a zasunul je dovnitř, jehlou dolů. Tři stimpacky mi zbyly, tak jsem je spolu s jedním velkým vložil do ploché bezpečnostní kapsy na břiše pancíře. Zacvakl jsem poklop zpět na místo a aktivoval „Monitoring životních funkcí“. Když na tom budu hodně špatně, lékařský modul mi vpíchne přiměřenou dávku. </text:span></text:p>
      <text:p text:style-name="P1"><text:span text:style-name="T1"><text:tab/>Tma zhoustla, ticho zesílilo a studený pouštní vítr nabral na síle, ale mě stejně pod pancířem stékaly po těle čůrky potu. Přilba ukazovala čtrnáct minut do jedenácté. Už byl pomalu čas a já nechtěl nechat hosty čekat. Svižným krokem jsem během chvilky došel do centra, propletl se několika uličkami a zastavil se na okraji Ulice </text:span><text:soft-page-break/><text:span text:style-name="T1">Pannen. Tíha let jakoby ze mě v jediném okamžiku spadla. Už jsem nemyslel na nic, hlavu jsem měl čistou, v nose mě štípal písek, přinesený z pustiny, a hvězdy nad hlavou zářily víc než celé Reno. </text:span></text:p>
      <text:p text:style-name="P2"><text:tab/>Skvělý den na smrt.</text:p>
      <text:p text:style-name="P1"><text:span text:style-name="T1"><text:tab/>Ze své pozice jsem měl skvělý výhled na hlavní vchod Mordinova kasina. V tu chvíli se v dálce zablesklo, zemí otřásla tlumená detonace a z několika domů opadala rozdrolená omítka. Pár šlapek se zájmem otočilo hlavu a někteří pasáci sáhli po zbraních, ale jinak na to nikdo nereagoval. Obyvatelé Rena byli zvyklí na každodenní střelbu v ulicích a nikdo nebyl takový blázen, aby se míchal do cizích konfliktů. </text:span></text:p>
      <text:p text:style-name="P2"><text:tab/>Jak jsem však napůl očekával, dveře do kasina se otevřely a na ulici vyběhl opálený muž v kožené vestě. Okamžik pozoroval požár, který musel být nad střechami domů jasně vidět a pak se vrátil dovnitř. Po chvíli se objevil znovu a s ním i skupinka pěti ozbrojených mužů. Prošli kolem mě a zmizeli v uličce, kterou jsem před chvílí přišel. Všichni jim kvapně uhýbali z cesty.</text:p>
      <text:p text:style-name="P2"><text:tab/>Nastavil jsem timer na t-10 minut a spustil odpočítávání. V zelené poblikávající kolonce v levém dolním rohu tmaveného plexištítu se objevilo číslo deset rozdělené dvojtečkou a po vteřinách začalo ubývat. Vždy po třiceti sekundách v integrovaných sluchátkách tence písklo.</text:p>
      <text:p text:style-name="P1"><text:span text:style-name="T1"><text:tab/>Opřel jsem mohutnou brokovnici o lampu, tak, abych ji měl na dosah ruky, a sundal ze zad to tajemné pouzdro, které jsem si odnesl ze skladu zbraní. Rozepnul jsem zip a vyjmul zelenou trubku s mírným rozšířením na obou, gumovými kryty zakrytých, koncích. To slibované překvapení je sovětský stopětimilimetrový raketomet RMG s dostřelem nějakých sto, sto třicet metrů. Ke vchodu do kasina to bylo slabých osmdesát. S podobnými věcmi se na středozápadě běžně ničí radškorpioní jeskyně. I když jsou to zbraně vzácné a přiměřeně k tomu i drahé, je to pořád levnější alternativa, než posílat dovnitř lidi. Pokud měl lovecký tým padesátiprocentní ztráty, dalo se mluvit o úspěchu. </text:span></text:p>
      <text:p text:style-name="P2"><text:tab/>Timer odpískl poslední dvě minuty. Poslední dvě minuty do inferna. </text:p>
      <text:p text:style-name="P2"><text:tab/>Prstem jsem vztyčil zadní hledí do vzpřímené polohy, čímž se zároveň deaktivovala pojistka na zbrani. Gumové kryty se nesundávají, spálí se při výstřelu. </text:p>
      <text:p text:style-name="P2"><text:tab/>Píp. Poslední minuta. Posadil jsem si raketomet na rameno, hranaté hledí mi vylétlo před pravé oko a objevil se v něm vzdálený světlý obdélník vchodu pod ohromným, blikajícím, neonovým nápisem. Doufal jsem, že člověk z bratrstva je připravený. Já jsem byl. Dýchal jsem zhluboka, abych pořádně prokysličil organismus.</text:p>
      <text:p text:style-name="P1"><text:span text:style-name="T1"><text:tab/>Pískání mi naplnilo uši, pomalu jsem vydechl a jemně stiskl spoušť. Ozval se hlasitý výstřel, zpětný ráz cukl i s mým metrákem, ze zadní části zbraně vyšlehly dlouhé plameny a kdokoli za mnou stál, měl po kremaci. Profilovaná raketa opustila hlaveň a během okamžiku dorazila k cíli. Nezůstávala za ní žádná kouřová stopa, veškeré palivo se spálilo už ve zbrani. Zahlédl jsem z ní jen stříbrné roztažené letky a pak vchod do kasina zmizel v jediném ohromném záblesku. Hromový výbuch otřásl ulicí daleko víc, než před chvílí ten z obchodu se zbraněmi. Všechna přízemní okna, hnaná plameny, ve změti třísek vybuchla do ulice, do vzduchu se vznesl oblak prachu a kouře a po asfaltu zabubnovaly střešní tašky, cihly a cementová drť. Pár úlomků dolétlo až ke mně a jednoho pasáka trefil kus zdi takovým způsobem, že mu lakované polobotky trčely vedle uší. Účinek střely ve mně vzbudil obdiv k předválečným konstruktérům. Průčelí budovy vertikálně puklo a celý roh kasina o dobrých půl metru sesedl k zemi. Za dávných válek používali Rusové tuhle hračku k ničení bunkrů a musel jsem přiznat, že věděli, co dělají.</text:span></text:p>
      <text:p text:style-name="P1"><text:span text:style-name="T1"><text:tab/>„Bojový režim,“ sdělil jsem mikrofonu a vizuální rozhraní se změnilo. Systém zředil tmu do slabého šera, začal vyhodnocovat vzdálenosti cílů a upozorňoval mě na jejich pohyb. Odhodil jsem použitý raketomet, popadl brokovnici a rozběhl se k místu, kde ještě před okamžikem stál hlavní vchod do kasina. Teď tam zel kráter, zasahující až do prvního patra, lemovaný rozbitými zdmi. Z přetrhaných trubek cákala voda a na koncích spálených elektrických obvodů se modře jiskřilo. Když se lidé, poražení tlakovou vlnou, začínali teprve zvedat, já už byl v půli ulice. Sprintoval jsem se zbraní v ruce a doufal, že zbylým mordinovcům bude trvat co nejdéle, než se vzpamatují. Někdo vykřikl a po asfaltu kolem mě zabubnovaly první kulky. V okně v prvním patře se objevila hlaveň, ale než mohla nabrat správný směr, někde na konci ulice zařvala trojranná dávka a okno zmizelo v oblaku prachu. Vypadla z něj automatická puška, pruhovaná krví. Třemi posledními skoky jsem překonal zbývající metry a sklouzl do krytu za pokroucenou kovovou konstrukci, sloužící původně k upevnění neonového poutače. Podíval jsem se pod nohy. V absolutním kontrastu se v cihlovém prachu válela utržená ruka, navlečená do neposkvrněné sněhobílé rukavičky. Jen na hřbetu se ve vláknech jemné bavlny rozpíjel cákanec jasně rudé krve.</text:span></text:p>
      <text:p text:style-name="P8"><text:span text:style-name="T1"><text:s/>O kov břinkla nějaká malá ráže a nějaký odražený brok mi sklouzl po přilbě. Dva hluboké nádechy, převalil jsem se přes vršek svého krytu a vrhl se doprava. Vnitřní příčky kasina zmizely, převrácený bar byl naražený na zdi a místností se linul dým z hořící hromady roztříštěného nábytku, který exploze nahrnula do kouta. Na mnoha místech hořel i koberec a tam, kde opadala fasáda, i překlady zdí. </text:span></text:p>
      <text:p text:style-name="P1"><text:span text:style-name="T1"><text:tab/>Chlapa v ořetězované bundě, který se vztyčil za převráceným kulečníkovým stolem, jsem trefil první ranou. Pistole mu vypadla z ruky a dírou v hrudi by se dala prostrčit pěst. Za stolem se krčil ještě jeho parťák. Za běhu jsem poslal dvě rány skrz očouzené zelené plátno, chlap vykřikl a přepadl vzad, ruce na očích. Brokovnice v mých rukou práskla, buben se pootočil, krev z rozervaného krku zkropila podlahu a uhasila jeden z menších požárů. </text:span></text:p>
      <text:p text:style-name="P1"><text:soft-page-break/><text:span text:style-name="T1"><text:tab/>Vpravo <text:s/>práskly dveře, plešatý pořízek se samopalem se zorientoval okamžitě, jeho dávka mi olízla hruď a v rameni mě ostře bodlo. Vystřelil jsem od boku a minul, v té chvíli mě nabrala druhá dávka do zad a poslala po hlavě k zemi. Kevlar spolehlivě chránil před střelami, ale každou kulku jsem cítil až v kostech. Překulil jsem se na záda a ze země trefil prvního, kdo se objevil v mém zorném poli. Tři rány ho roztočily po místnosti, v křeči stiskl spoušť a zmatená dávka nebezpečně zavířila po zdech a stropě. Vyškrábal jsem se na všechny čtyři, odtrhl od opasku granát a hodil ho směrem ke dveřím, kde se objevili další střelci. Ti z prvního patra se k nim přidali od schodiště a místnost naplnilo řvaní zbraní. Stříleli rychle, ve spěchu. Kulky rvaly zbylé obložení ze stěn, hustý černý dým se převaloval po místnosti a já pochyboval, že polovina z nich ví, na co střílí. Ignoroval jsem zásahy z malých zbraní, počkal na výbuch granátu a proběhl kouřem do baru. Druhý granát jsem už držel odjištěný v ruce. Hodil jsem ho spodním obloučkem ke schodům a levou rukou bez míření trefil chlapa, který mi vpadl do boku dveřmi do kuchyně. Vletěl zpátky jako raketa a na bílých dveřích po něm zůstala krvavá šmouha s otisky prstů. </text:span></text:p>
      <text:p text:style-name="P1"><text:span text:style-name="T1"><text:tab/>Vlevo práskla brokovnice a střelec tentokrát mířil přesně. Část broků mě zasáhla do hlavy a jeden našel skulinu mezi límcem a spodním okrajem přilby. Po displeji se rozběhly záplavy červených statistik, ale hýbat jsem se mohl, takže střela naštěstí minula všechno, co bylo v krku důležité. Exploze druhého granátu změnila schodiště na změť prken, do kterých bylo zapletených několik těl. Na krvavých cákancích na zdech se usazoval bílý prach a ze stropu se odlomil kus mokré omítky a spadl mi za krk. Přehoupl jsem se přes pult, broky frčely těsně kolem. Zapřel jsem si pušku do ramene a vyhlédl přes okraj baru. Střelec s brokovnicí se krčil za hromadou sutě a velmi přesně věděl, kde jsem. Kryl se dobře, ale jak nabíjel, zahlédl jsem za troskami patu a část kotníku. Od závěru rozpálené brokovnice odskočila kouřící patrona a byla to zrovna jedna z těch výbušných. Nepatrný záblesk mu urval nohu až v koleni, v šoku se zhroutil na podlahu. Druhou ranou jsem ho zasáhl do zubů a aniž bych sundal zbraň z ramene, pokryl jsem jednou dlouhou dávkou prostor kolem schodiště a zázemí baru, odkud z dýmu probleskovaly ohně u ústí automatických zbraní. Kulky pršely všude okolo a několik z nich mě zasáhlo i do obličeje. Štít vydržel, ale interface se začal mihotat a poskakovat a přestal reagovat na hlasové příkazy. Nevadilo to, protože mi stejně nějaká střepina hladce odřízla mikrofon.</text:span></text:p>
      <text:p text:style-name="P1"><text:span text:style-name="T1"><text:tab/>V zápalu boje jsem zapomněl dávat pozor na svá záda. Otočil jsem se v poslední chvíli, ten bližší už byl u mě, v rukou řetězový nůž. Jak přeskakoval bar, podrazil jsem mu ruce, dopadl tvrdě na tvář. Střelil jsem po tom vzdálenějším, který na mě mířil opakovací puškou. Upadl, ale i v té rychlosti jsem viděl, že ho broky jenom lízly. Chlap, kterého jsem srazil, už byl na nohou. Navalil se na mě, tělem blokujíc zbraň, a zády mě narazil na pult. Pustil jsem brokovnici a praštil ho pěstí za ucho, ale neměl jsem místo k rozmachu a rána nestála za řeč. Trhl rukama a vrazil mi hranu nože zespoda do brady, tam kde není žádný pancíř. Na jazyku jsem ucítil krev a odštípanou sklovinu, pak se mi podařilo vsunout mezi nás koleno a odmrštit ho stranou. Čas se mi krátil, jestli se s ním zdržím ještě o chvíli déle, je to můj konec. Zastavil se až o zeď, záklonem jsem se vyhnul vibrující čepeli a jak se zapíral nohama o zbytky barpultu, prošlápl mu koleno. Zavřískl a šel k zemi, přiklekl jsem mu ruku se zbraní, levačkou mu chytil druhé zápěstí, kterým šmátral po noži v botě a poslepu nahmatal brokovnici. Vrazil jsem mu hlaveň do podbradku a stiskl spoušť. Vršek hlavy explodoval jako granát a rysy jakoby se mu scukly do sebe. Hrozně šilhal. Předloktím jsem si z obličejového štítu setřel krví slepené lebeční úlomky a bleskově se otočil. Druhý útočník už zase stál na nohou, pušku na rameni, a po boku mu tekla krev. Nestihl bych zamířit, ale měl jsem štěstí. Střelec se ke své smůle příliš přiblížil k oknu a v dálce tak suše práskla dávka. Nevím, čím to muž z bratrstva střílel, ale zasažený se doslova rozpadl vejpůl. </text:span></text:p>
      <text:p text:style-name="P1"><text:span text:style-name="T1"><text:tab/>Dopřál jsem si chvilku oddychu a zkontroloval zbraň. V zásobníku zbývaly poslední dvě patrony. Zmáčkl jsem tlačítko, buben zarachotil na rozdrcených cihlách, a rutinovaným pohybem jsem na jeho místo zacvakl náhradní. Až teď jsem si všiml, že v něm zeje na půl pěsti široká díra, ze které se sypou broky s kousky červeného plastu. Sprostě jsem zaklel a tasil pistoli. V uších mi hučelo, zbroj byla celá zdeformovaná mnohočetnými zásahy a po krku mi stékala krev. Kulky prošly i na několika dalších místech a ačkoli mě zatím nic nebolelo, věděl jsem, že je to jen otázka času, než se dostaví šok a nával slabosti. Bylo na čase to ukončit. Lékařský modul zběsile poskakoval po displeji a doporučoval neodkladnou hospitalizaci. Ušklíbl jsem se na něj. Na stehně jsem ucítil tlak a do svalu se mi zapíchla jehla prvního stimpacku. </text:span></text:p>
      <text:p text:style-name="P1"><text:span text:style-name="T1"><text:tab/>Zbylí mordinovci na druhé straně místnosti, skryti za troskami interiéru a dusivými kotouči dýmu, zanechali střelby a podle hluku, který jsem v nastalém tichu vnímal z okolí, se mi pokoušeli vpadnout do zad. Začal jsem počítat. Setrvávat na místě nebylo radno. Jedna. Poslední granát jsem poslal za roh k širokým dvoukřídlým dveřím, zpoza nichž se ozývaly šoupavé kroky a tlumené pokyny. Dvě. Exploze vyrvala vchod ze zárubní a někdo začal ječet. Tři. </text:span></text:p>
      <text:p text:style-name="P8"><text:span text:style-name="T1">Postavil jsem se přesně v tu chvíli, kdy se na konci dlouhé nálevny narovnal i holohlavý muž v železné zbroji. Na rameni měl bazuku. Na těch pětadvacet metrů jsem ho trefil do ramene a i když jsem mířil na hlavu, byla to nejlepší rána v mém životě. Brutální ráže ho zbavila paže, ale stisknout spoušť mu to bohužel nezabránilo. Kumulativní nálož zasáhla strop a tlaková vlna mě tentokrát porazila na zem. Lapal jsem po dechu, neslyšel nic než pískání a když jsem se otřeseně škrábal na nohy, cítil jsem v ústech žluč a v očouzeném prsním plátu zely tři hluboké rýhy od šrapnelů. Najednou jsem nebyl schopný se pohnout, údy jsem měl jako z olova a když jsem si přejel po tváři, rukavice se nasákla krví. Zvenku se ozval výkřik a okamžik na to ostrá, dunivá </text:span><text:soft-page-break/><text:span text:style-name="T1">střelba, následovaná mnohočetným staccatem z menších zbraní. Odhadl jsem, že se moje palebná podpora střetla s patrolou mordinovců, vracejících se od zničeného obchodu se zbraněmi.</text:span></text:p>
      <text:p text:style-name="P8"><text:span text:style-name="T1">Těch pár vteřin, než jsem se sebral, stačilo. Na okraji zorného pole jsem zachytil pohyb, pak už za mě jednaly instinkty. Strašlivá rána pažbou mi ulomila kus plexištítu, pistole mi vypadla z ruky; druhou jsem srazil předloktím, ale musel jsem o krok ustoupit. Byli tři a přes pískání v uších jsem je vůbec neslyšel. Postarší šedovlasý chlap se stříbrnou bradkou obratně protočil v rukou kalašnikov a bajonetem mi zamířil na břicho, pod okraj pancíře. Nikdy jsem nebyl skvělý střelec, ale boj zblízka, tělo na tělo, to bylo něco, čemu jsem rozuměl. Odklonil jsem čepel až na poslední chvíli, ocel odporně zaskřípala po plastu, rychle zbraň stáhl, abych ji nemohl zachytit, ale to už jsem byl u něj. Do kolene mě zasáhla čísi noha, těžký obuch otřásl krční páteří. Beze zbroje už bych byl dávno mrtvý. Zatmíval se mi zrak, ale na tohle jsem oči nepotřeboval. </text:span></text:p>
      <text:p text:style-name="P8"><text:span text:style-name="T1">Muž pustil svou zbraň a vyrazil rukama. Věděl, že na kontaktní vzdálenost by mu byla k ničemu. Byl starý, ale zkušený, silný. Věřil si. Nikdy nestál proti mě. Uhnul jsem jeho ráně prsty na ohryzek, zezadu se na mě přilepilo tělo a krk mi omotala paže. Ohnal jsem se loktem a pod ostrou hranou předloketního plátu něco povolilo. Nalepil jsem se na šedovlasého, koleno, kterým mi mířil do rozkroku, skončilo v slabinách. Zachrčel jsem bolestí, sevřel jeho levou paži v klinči, pravé místo brady nastavil na poslední chvíli přilbu a poslouchal praskání prstů. Překonal to a vrazil mi loket do krku. To už jsem podklesl v kolenou a podrazil mu nohy. V té správné chvíli jsem trhl rukama doprava, nahoru. Kosti praskaly jako o závod, z paže mu toho moc nezbylo. Další rána do podkolenních vazů, tentokrát pořádná. Ochrnutá noha mě neunesla, dopadl jsem na pravé koleno a strhl s sebou zjizvence s tetováním na holé lebce. Nebyl zdaleka tak odolný jako ten první. Když jsem ho pustil, chroptěl a mezi rty mu tekla krev. </text:span></text:p>
      <text:p text:style-name="P9">Kopanec do ramene mě povalil na zem, nedokázal jsem vykrýt ani ten následující. V sanici mi zapraštělo, otřes mě téměř zbavil vědomí a cítil jsem, jak mě to táhne někam dozadu, do tmy. Násilím jsem si zakázal omdlít. Ještě jsem se nesměl vzdát, ještě zbýval jeden. Jednoho zvládnu vždycky. </text:p>
      <text:p text:style-name="P8"><text:span text:style-name="T1">Byl to mladík, sotva pětadvacet let. V záchvatu vzteku mě kopal do hlavy, dupal po mě, zuby vyceněné. Zbraň neměl, to už by bylo po mně, ale po boku se mu houpal nůž. Velký, útočný nůž. S červenou střenkou. Nenávist se vrátila jako rudá vlna a dodala mi sílu. Odhadl jsem jeho další kop, sevřel v dlani chodidlo a zakroutil. Megapěst zvýšila sílu mých prstů. Kost rupla a on s výkřikem zaduněl o podlahu vedle mě. Neměl jsem sílu vstát, jen jsem se na něj převalil a vsunul mu ruce pod krk. Věděl co přijde a v modrých očích měl hrůzu. Zabral jsem a obratle se s lupnutím vysadily. Neměl štěstí, nezemřel, jen ochrnul od krku dolů. Trvalo pět minut, než se udusil a já z něj celou dobu nespustil oči. Měl jsem pocit, že Sylvia s chlapcem se dívají se mnou. </text:span></text:p>
      <text:p text:style-name="P9">Bylo po všem.</text:p>
      <text:p text:style-name="P8"><text:span text:style-name="T1">Když konečně ustalo poulení očí a pěna u huby přestala bublat, rozhostilo se téměř zázračné ticho, které jakoby popíralo okamžiky nelítostného násilí, které se v tomto místě odehrály před malou chvílí. Poslední funkční obvody kevlarové zbroje do mě napraly zbývající stimpacky a během chvilky se mi ulevilo. Bolest poklesla na snesitelnou úroveň a po deseti minutách jsem se dokázal posadit. Ztěžka jsem zvedl ruce a stáhl si z propocené hlavy přilbu. Nevěřícně jsem potřásl hlavou. Sluch jsem měl celou dobu v pořádku, to pískání v uších vycházelo z poničených sluchátek v helmě. </text:span></text:p>
      <text:p text:style-name="P9">„Proboha, to je masakr,“ zasvěcenec bratrstva vběhl rozbitým vchodem dovnitř a užasle se rozhlížel. Zbroj, podobnou té mé, měl na několika místech ožehlou a v rukou nesl dlouhou, vražedně vyhlížející zbraň.</text:p>
      <text:p text:style-name="P9">„Drogy škodí zdraví, to jste nevěděl?“ pletl se mi jazyk a měl jsem ukrutnou žízeň.</text:p>
      <text:p text:style-name="P9">„Nevěřil jsem, že to přežijete, zvenčí byly vidět jen výbuchy a kouř. Jste v pořádku?“</text:p>
      <text:p text:style-name="P8"><text:span text:style-name="T1">Kývl jsem na něj jako že ano, na víc jsem se nezmohl. Pomalu a pečlivě jsem se ohledal a i když ran jsem neměl málo, i ty, co vypadaly špatně, se ukázaly být jen povrchovými. Nejhorší byl otřes mozku a několik okrajových průstřelů, které hodně krvácely. Voják si pozorně prohlédl nejmladší tělo na podlaze a podíval se na mě se zdviženým obočím. </text:span></text:p>
      <text:p text:style-name="P9">„Mordino?“</text:p>
      <text:p text:style-name="P8"><text:span text:style-name="T1">Pokrčil jsem rameny a píchl palcem nahoru. Ať si to vyřídí sám. Zamířil ke zbytkům schodů do patra a zmizel mi z dohledu. Za několik chvil se ozval tlumený osamocený výstřel. Znělo to jako tečka na konci knihy. Vrátil se během minuty a zastavil se přede mnou.</text:span></text:p>
      <text:p text:style-name="P8"><text:span text:style-name="T1">„Zbývá ještě ta druhá podmínka, pane Reinharde,“ odmlčel se, jakoby se zdráhal přejít k tomuhle bodu.</text:span></text:p>
      <text:p text:style-name="P9">„Ať je to cokoli, je po všem. Nezajímá mě to.“</text:p>
      <text:p text:style-name="P8"><text:span text:style-name="T1">„Myslím, že vás to bude zajímat. Rozbil jste distribuční síť Jetu, uřízl hlavu chobotnice. Ale rodina Mordinů si fet nemíchala na koleni. Existují rozsáhlé podzemní laboratoře, kde týmy vědců vyrábějí a dávkují drogu. Lokaci rodina přísně tajila, ale bratrstvu se podařilo toto místo asi před půl rokem odhalit.“</text:span></text:p>
      <text:p text:style-name="P9">„To mi říkáte až teď?“ zeptal jsem se tiše a mě samotnému se z mého hlasu ježily vlasy na hlavě. Bratr zešedl a v ruce na zbrani mu zacukalo. Byl bych u něj, než by stačil zvednout hlaveň.</text:p>
      <text:p text:style-name="P9">„Nemohl jsem jinak, jednám podle rozkazů. Byla to jedna z podmínek téhle akce, souhlasil jste.“</text:p>
      <text:p text:style-name="P9">„To máte zatracenou pravdu,“ zavrčel jsem a pomalu vstal. Bolest se vrátila s obnovenou silou a napůl zatažené rány začaly zase krvácet. Jestli to brzy nezašiju, už si s krvácením nebudu muset dělat starosti. Zasvěcenec mi podal zalepenou obálku a po krátkém zaváhání i svou zbraň s bandalírem plným zásobníků. </text:p>
      <text:p text:style-name="P8"><text:soft-page-break/><text:span text:style-name="T1">„Dávejte na ni pozor, sloužila mi dobře,“ řekl mi na rozloučenou a odešel. Měl jsem pocit, že bych měl odejít taky, než se kolem začnou srocovat davy. Sebral jsem ze země svou pistoli, kterou jsem skoro neměl možnost použít a prohlédl si darovanou pušku. Byla dlouhá skoro tak jako já byl vysoký, celá z černé oceli, s širokým kompenzátorem na konci hlavně a mohutnou optikou na rámu. Na závěru měla vyleptáno: Bozar. Nevěděl jsem, co to znamená, ale přistihl jsem se, že se usmívám.</text:span></text:p>
      <text:p text:style-name="P8"><text:span text:style-name="T1">Vyšel jsem před rozstřílené, hořící zbytky kasina a opatrně volil kroky. Pod žebry mě píchalo a při prudkých pohybech se mi mlžil zrak. Ulice byla ještě prázdná, supi se slétnou až tu bude bezpečno. V tomhle byl jejich instinkt nepřekonatelný. Jen uprostřed popraskané silnice stál malý, rozcuchaný, tak osmiletý špinavý kluk. Upíral na mě obrovské modré oči a v ruce svíral rozdrásaného medvídka. Nevypadal jako závislák.</text:span></text:p>
      <text:p text:style-name="P9">„Jste démon?“ hlas se mu zajíkl v půlce věty, ale neutekl. Líbila se mi jeho odvaha.</text:p>
      <text:p text:style-name="P8"><text:span text:style-name="T1">„Ten nejhroznější ze všech,“ zasmál jsem se a chlapec se přikrčil, „Ježíšek umřel, kluku. Vánoce nebudou.“ </text:span></text:p>
      <text:p text:style-name="P2"/>
      <text:p text:style-name="P3">***</text:p>
      <text:p text:style-name="P2"/>
      <text:p text:style-name="P8"><text:span text:style-name="T1">Jiles hodil na káru poslední mrtvolu, unaveně si protáhl záda a přihnul si z otřískané modré láhve s vyraženou třináctkou. Slíbil si, že po tomhle kšeftu si dá na chvíli pokoj. Jiles prodával mrtvoly celý život, měl bohaté zkušenosti a bylo jen málo věcí, které by ho ještě dokázaly překvapit. Přesto byl dnes nervózní. </text:span></text:p>
      <text:p text:style-name="P8"><text:span text:style-name="T1">Z té zničené budovy uprostřed pouště vytahal všechna těla. Trvalo mu to celý den a musel jet natřikrát. Až na jediné. Od muže v rozstřílených zbytcích zeleného pancíře si vzal jen tu lahev. Původně ho chtěl naložit také, ale něco v jeho tváři ho od toho odradilo. Byl mohutný, ramenatý, ve tváři příšerně zjizvený a i po smrti z něj šla hrůza. To by však Jilese neodradilo, šlo o něco jiného. Navzdory strašlivým zraněním měl totiž mrtvý bojovník ve tváři klid a rty roztaženy v mírném úsměvu. Oči upíral už někam do jiného světa a vypadal, že to, co tam spatřil, se mu líbí. </text:span></text:p>
      <text:p text:style-name="P9">Jilesovi přeběhl mráz po zádech a jak se zapřel do popruhů, kára se drkotavě rozjel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oft-page-break/><text:span text:style-name="T3">Průměrná známka v prvním kole: </text:span><text:span text:style-name="T5">1,325 </text:span></text:p>
      <text:p text:style-name="P5">Pořadí ve druhém kole: 4.</text:p>
      <text:p text:style-name="P4"><text:span text:style-name="T3">Hodnocení: ch:1*,V:1, b:2, s:1.8, Rat: 1- </text:span></text:p>
      <text:p text:style-name="P5">Recenze od Bodkina:</text:p>
      <text:p text:style-name="P6">Slib je místy dost kontrastní. Jde vidět, že autor opravdu umí psát. Nebál bych se říci, že umí set sakra dobře psát a vyzná se. Bohužel mu chybí to, co u povídek hledám nejvíce a to je nápad. Nápad chybí. Je to příběh o pomstě, tak jak ho známe. V tom dobrém i ve zlém. Prosperující lovec po návratu z lovu zjistí, že mu zmizela rodina. Učiní slib, že vypátrá a pomstí se na parchantovi, který to zavinil. Nevezme ovšem svou pušku, neprodá vše co mu něco vynese, aby měl peníze na svůj lov. Ne, všechno spálí, aby mohl někde hrabat hnůj a dělat jiné podřadné práce, než znovu získá sebeúctu a výzbroj. A dá tak všem čas, aby se jim život ještě více zhoršil, či utekli ještě dál. Pak teprve začne být opravdu nasraný. Většina povídky je popis akce, akce a akce. A to akce dobře napsané, to nelze upřít. Ovšem na mne tam bylo střelby a jatek a osobních kontaktů až příliš. Nic nového ani světoborného, ovšem osvědčená věc v dobrém, vynikajícím podání. To bohužel nemůžu hodnotit maximální známkou. 2 </text:p>
      <text:p text:style-name="P6"/>
      <text:p text:style-name="P5">Recenze od Chekotaye:</text:p>
      <text:p text:style-name="P7">Parádní věc, které mohu vytknout jen nějaké technické drobnosti. Povídka má skvěle zvádnutou expozici, zápletku, přibrždění před explozivním rozuzlením a pěkný dojezd závěru. Do toho ještě výborně zvládnutá retrospektiva. Jedná se o klasické téma pomsty, a i když se opět odehrává v New Renu, stojí to za to. Postavy jsou lehce stylizované, ale na nějaké podrobnější rozbory není v povídce místo. Vyprávění odsýpá plynule, je vidět, že autor má minimálně dobře načteno, a spíš bych ho hádal na zkušenějšího pisatele. Gramatika bez chyby. <text:line-break/>Jediné, co bych teda vytkl, ať to nezní tak nadšeně: Jaké praktické využití má v Pustině kalibr .700 NE? Nabitý pětiraný revolver váží šest kilo a měří půl metru, jasně, můžeš jím vykrajovat díry do slonů, ale jako osobí zbraň to je přinejmenším výstřední. Ale je to macho, a to se mi líbí <draw:frame draw:style-name="fr1" draw:name="obrázky1" text:anchor-type="as-char" svg:width="0.397cm" svg:height="0.397cm" draw:z-index="0"><draw:image xlink:href="http://forum.madbrahmin.cz/images/smilies/icon_biggrin.gif" xlink:type="simple" xlink:show="embed" xlink:actuate="onLoad"/><svg:title>:-D</svg:title></draw:frame> A taky si nejsem jistý, zda mají raketomety zpětný ráz. Ale to jsou drobosti, naopak technický popis bojové kombinézy je výborný a vtáhne do děje i technomaniaky, aniž by znudil ignoranty. </text:p>
      <text:p text:style-name="P7"/>
      <text:p text:style-name="P5">Recenze od Smejkiho:</text:p>
      <text:p text:style-name="P7">Příběh je provařený až běda, o tom žádná. Po scéně se pohybují persóny, které jsme zahlédli už tisíckrát, vše se mele ve scénách, které jsme již uvykli si nepředstavovat. Ale forma, ta forma! Více než cokoliv jiného připomíná toto dílo výtečný remake průměrného filmu. Všechno je podáno takovým stylem, že opakovaný vtip už zase začíná být vtipný a to setsakra. Snad nejlépe působí začátek, který, ač svařený z nejopakovanějších klišé, vezme za srdce. Je na škodu, že takto talentovaný pisatel promrhal svou velkou šanci tím, že nesáhl po lepším nápadu a polovinu díla věnoval akčním sekvencím, v kterých je trochu slabší. Četl jsem jedním dechem, ale obavám se, že do měsíce se povídka úplně vykouří. Škoda přeškoda. I tak velice děkuji. <text:span text:style-name="T6">44 hvězd z 53</text:span> </text:p>
      <text:p text:style-name="P5"/>
      <text:p text:style-name="P5">Recenze od Viky:</text:p>
      <text:p text:style-name="P7">Tato povídka je to klasickým příběhem, který je dobře a čtivě napsaný, text je plynulý, děj logický, postavy uvěřitelné a pointa smysluplná. Ač je povídka docela dlouhá, nepřišlo mi to a četla jsem ji jedním dechem. Oceňuju úvodní retrospektivu, nenásilně vtáhne čtenáře do příběhu a vzbudí touhu číst dál. Oceňuju i docela dobře napsané bojové scény, které nemám v oblibě a přeskakuju je - zde jsem mohla postupovat stejně jako u zavedených autorů sci-fi a <text:soft-page-break/>fantasy, prostě očima přejet řádky, zda se neděje něco divného nebo nepravého, na konci sečíst ztráty a nálezy a pokračovat v příběhu dál. Velmi dobře odvedená práce, hodnotím za 1. </text:p>
      <text:p text:style-name="P5"/>
      <text:p text:style-name="P5">Další názory:</text:p>
      <text:p text:style-name="P10">Ratman: Zase jeden osamocený mstitel, asi budu zvracet. Moment, proč se sakra nemůžu odtrhnout? Hmm... je to docela dobře psané, má to spád, je to akční povídka a tomu odpovídá i trošku přemrštěnější akce- Nicméně i ta je docela zajímavě podaná a hrdina není nějaký superman. Celkově povídku pokládám za skvělou ukázku toho, jak by měla vypadat správná oddechovka pro vyčištění hlavy a dle toho ji také hodnotím. 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ladek</meta:initial-creator>
    <meta:creation-date>2009-08-05T08:24:00</meta:creation-date>
    <dc:creator>chekotay</dc:creator>
    <dc:date>2009-11-18T00:59:20.28</dc:date>
    <meta:editing-cycles>60</meta:editing-cycles>
    <meta:editing-duration>PT41H03M00S</meta:editing-duration>
    <meta:document-statistic meta:table-count="0" meta:image-count="1" meta:object-count="0" meta:page-count="13" meta:paragraph-count="151" meta:word-count="9633" meta:character-count="57331"/>
    <meta:generator>OpenOffice.org/3.0$Win32 OpenOffice.org_project/300m9$Build-9358</meta:generator>
  </office:meta>
</office:document-meta>
</file>