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justify" style:justify-single-word="false"/>
      <style:text-properties fo:font-size="12pt" style:font-size-asian="10.5pt" style:font-size-complex="12pt"/>
    </style:style>
    <style:style style:name="P3" style:family="paragraph" style:parent-style-name="Standard">
      <style:paragraph-properties fo:text-align="center" style:justify-single-word="false"/>
      <style:text-properties fo:font-size="16pt" style:font-size-asian="14pt" style:font-size-complex="16pt"/>
    </style:style>
    <style:style style:name="P4" style:family="paragraph" style:parent-style-name="Standard">
      <style:paragraph-properties fo:text-align="center" style:justify-single-word="false"/>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p>
      <text:p text:style-name="P1"/>
      <text:p text:style-name="P1">Smutná pieseň jari</text:p>
      <text:p text:style-name="P4"/>
      <text:p text:style-name="P2"><text:tab/>Brechot psa sa prestal približovať, ja som však v behu nepoľavil. Bolo mi jasné, že psa len zastavil plot a hneď ako k nemu príde starý MacKenzie, pustí psa ďalej a ten sa vydá po mojej stope. Predieral som sa krovím a pevnejšie som si pritiahol tričko, za ktorým som mal nahádzaný poklad – pol tucta cibulí a pohár nakladaných hríbikov. To nám s Katie vystačí na dva dni. Keď budeme šetriť tak na tri. Škoda, že som toľko stratil pri preliezaní plota, mohli sme mať hotové hody. Prebehol som lúčku a skočil do potoka. Zaťal som zuby, aby som nevykríkol. Voda bola studená a <text:s/>mal som pocit, že v lýtkach mám napichané tisíce ľadových ihiel. Pomaly som začal brodiť proti prúdu. To bola prvá vec, čo nás Ray naučil. Psy stratia vo vode stopu.</text:p>
      <text:p text:style-name="P2"><text:tab/>Spomenul som si na starého lovca. Ešte to nie je ani rok, čo nás, tri opustené decká, prijal a mne to pripadá ako večnosť. Jediná dobrá duša, na ktorú sme v pustine narazili. Keď sme dorazili do Klamathu, všetci sa na nás pozerali ako na votrelcov. Odpad, ktorému ak sa dá najavo, že je nechcený, tak sa do týždňa stratí. No Raymond nás hneď nakŕmil a dal nám strechu nad hlavou. Slimi bol voči nemu podozrievavý, vravel že dnes nikto nedáva nič len tak zadarmo, avšak Ray povedal, že bol celý život sám, nikdy nemal ozajstnú rodinu, a že na staré kolená začína byť sentimentálny. A tak sme vytvorili rodinu. Ray nás učil ako rozoznať geckonie stopy, ako naklásť pasce, ako sa vyhnúť radškorpiónom, ako zavíjajú kojoti a kedy tiahnu lososy. Dokonca nás nechal vystreliť si z jeho trubkovej pušky. Keď ho v zime na love roztrhali geckoni druhýkrát sme osireli. Ostatní lovci si potom rozdelili jeho veci a vyhodili nás z jeho domu. Znovu sme boli odpad, čo sa má stratiť.</text:p>
      <text:p text:style-name="P2"><text:tab/>Brodenie <text:s/>ďalej <text:s/>mi znemožnila stará spadnutá konštrukcia mostíka, ktorá spolu s naplaveninami vytvorila na potoku priehradu. Vyliezol som z neho, pridŕžajúc sa koreňov čerešne rastúcej na brehu. Pozrel som hore, do koruny obsypanej kvetmi. Čoskoro sa zmenia na sladké plody, a po čerešniach prídu jahody, broskyne, kukurica, jabĺčka... Vydržať už len zo dva mesiace a nebudem musieť chodiť prehľadávať cudzie pivnice aby bolo čo pod zub. V korune čerešne začal spievať stehlík, akoby sa aj on už tešil na to isté. Pískal som si spolu s ním a vykročil vpred. Predo mnou boli ruiny starého mesta. Hromady sutín obrastené bodliačím. Medzi nimi sa tiahla dopraskaná asfaltová cesta a vždy na rohu radu sutín, kde sa križovala s ďalšou bola na železnej tyči nastoknutá značka so zvláštnymi symbolmi. Vždy som sa čudoval ako ľudia pred vojnou mohli chodiť po takýchto tvrdých cestách, mňa <text:s/>už po chvíli rozbolia päty. Išiel som radšej po sutinách domov popri ceste. Práve som prechádzal cez jednu, ktorá mala ešte dve steny a kus strechy, keď mi niečo vrazilo do nohy. Letel som hlavou napred a v páde som sa snažil otočiť na chrbát aby sa mi nepoškodil vzácny náklad. Dopadom som si pooškieral celé predlaktie, cibuľa a pohár hríbikov sa rozkotúľali po zemi, no našťastie sa nerozbil. Za sebou som počul škodoradostný chichot. Otočil som sa a pozeral sa na tenkú postavu s uhrovitou tvárou, ryšavými strapatými vlasmi, sediacu na chudej nohe a na nej položenej kýpeť druhej. Billy Pelgrin. Prestal potľapkávať barlu, oprel sa o ňu, nadvihol a prisunul kúsok ku mne. Behom pár sekúnd, kým som sa stačil spamätať to zopakoval niekoľkokrát až bol pri mne a chytil ma za nohu.</text:p>
      <text:p text:style-name="P2">„Ale, ale, čo to tu máme?“ spýtal sa piskľavým hlasom.</text:p>
      <text:p text:style-name="P2">Snažil som sa odtiahnuť, ale Billy ma udrel barlou.</text:p>
      <text:p text:style-name="P2">„Privandrovalecký harant bol kradnúť.“ vyškieral sa na mňa.</text:p>
      <text:p text:style-name="P2">Začal priťahovať cibuľu k sebe. Chcel som mu ju vziať, ale znovu ma tresol barlou.</text:p>
      <text:p text:style-name="P2">„Samá cibuľa? To si sa moc nepochlapil. Vy privandrovaleckí smradi ani kradnúť poriadne neviete. Nie ste na nič súci.“ vravel znechutene. Sám bol ľavoboček miestneho lovca, ktorý sa k nemu nepriznával. Odpad ako my. Ale domáci, trpený odpad. </text:p>
      <text:p text:style-name="P2">„Nechaj to. To je moje!“ skríkol som na neho zlostne.</text:p>
      <text:p text:style-name="P2">„Ľahko získal – ľahko stratil.“ povedal Billy ľahostajne a ďalej si priťahoval barlou pohár hríbikov.</text:p>
      <text:p text:style-name="P2">„Ale ja to potrebujem pre sestru! Už sme dva dni nejedli.“ vravel som mu zúfalo.</text:p>
      <text:p text:style-name="P2"><text:soft-page-break/>„Tvojej sestre to bude na nič. Aj tak za chvíľu umrie a...“ odvrkol Billy chladne.</text:p>
      <text:p text:style-name="P2">„To nie je pravda!“ hneď som ho rozčúlene prerušil.</text:p>
      <text:p text:style-name="P2">„Ale je. Bol som tam, keď si bol s ňou u Bosorky. Dobre som počul. Ruka jej bude hniť čoraz viac až kým nezhnije celá a nezomrie.“ škodoradostne sa vyžíval.</text:p>
      <text:p text:style-name="P2">„Nie, to sa nestane!“ kričal som na neho zúrivo a začal kopať. Nedbal som už na údery barlou a kopal ho až kým ma nepustil. Potom som sa odsunul z dosahu barly.</text:p>
      <text:p text:style-name="P2">„Dobre vieš, že stane. Mal si jej ju nechať antu..., ampunt..., urezať. Veď nakoniec, šľapku môže robiť aj s jednou rukou. Vy privandrovaleckí bastardi sa aj tak na nič iné nehodíte.“ vravel zlostne a barlou si priťahoval k sebe zvyšok cibule.</text:p>
      <text:p text:style-name="P2">„Bosorka nič nevie, rovnako ako ty!“ skríkol som na neho a zohol sa po kameň. Billyho som trafil do obočia.</text:p>
      <text:p text:style-name="P2">„Pelgrin Billy, </text:p>
      <text:p text:style-name="P2">mrzák práchnivý,</text:p>
      <text:p text:style-name="P2">jedna noha chromá</text:p>
      <text:p text:style-name="P2">a tú druhú nemá.“</text:p>
      <text:p text:style-name="P2">začal som mu spievať posmešok ktorým ho častovali klamathské deti a ktorý z duše nenávidel.</text:p>
      <text:p text:style-name="P2">„Toto si ku mne žiadny sopliak dovoľovať nebude!“ skríkol nepríčetne Billy, pustil barlu a siahol za chrbát. Zohol som sa po ďalší kameň a keď som sa dvihol zbadal som, že mieri na mňa pištoľou. Nechal som kameň kameňom a dal sa na útek. Tresol výstrel. Stiahol som hlavu medzi ramená a pokračoval v behu. Obzrel som sa a Billy vystrelil druhýkrát. Strela sa odrazila od steny vedľa mňa a trafila ma do ramena. Rýchlo som zahol za roh a neprestával bežať až kým som nebol v lese. V prítmí stromov som si sadol. Ako som sa upokojoval a vydýchaval, rameno mi začalo pulzovať a rozlievala sa v ňom bolesť. Dostal som strach aby si mi s ním nestalo to, čo Katie. Obzeral som si ho a prehmatával. Bolesť bola pri dotyku neznesiteľná. Nahmatal som guľku pod kožou. Chcel som si ju vytlačiť von. Zuby som mal zaťaté do prasknutia a mal som pocit, že kričím ušami, ale bolesť sa nedala vydržať. Objal som si kolená a začal plakať. Hlavou sa mi začali honiť otázky. Prečo je svet taký krutý? Prečo nám vzal mamu? Prečo nás nemohol nechať žiť na našej farme? Tam sme nikdy neboli hladní. Nikdy sme nemuseli spať na daždi alebo v zime. Nikdy sme sa nemuseli o seba starať sami.</text:p>
      <text:p text:style-name="P2"><text:tab/>Po slabej chvíľke som sa pozbieral. Teraz sa musím starať nielen sám o seba ale aj o Katie. Znovu som si skúsil vytlačiť guľku von, ale bolesť bola znovu silnejšia. Zas som si chvíľu poplakal, potom som si vyzul ponožku a priložil ju na ranu, aby toľko netiekla. Vydal som sa na cestu lesom. Hoci pastviny už boli zelené, les zostával stále pochmúrny ako moja nálada. Mohutné konáre smrekovcov sa ešte nestihli obaliť sviežou zeleňou nového ihličia a tak len otŕčali svoju vyziablu nahotu. Staré ihličie vytvorilo na zemi krustu, cez ktorú neprerazila žiadna iná rastlina. Celý les bol monotónne tmavohnedý, len zhora lemovaný sivou oblohou. Popredieral som sa hustými konármi a zabočil na známu cestičku. Doviedla ma až na čistinku, ktorej dominovala obrovská rozčesnutá sekvoja. Došiel som k nej a zaliezol do diery vyhĺbenej pri jednom vystupujúcom koreni. Náš momentálny „domov“. Okamih som si zvykal na šero a potom som sa zohol k postave chúliacej sa na deke. Pohladil som Katie po líci a ona ma konečne zaregistrovala.</text:p>
      <text:p text:style-name="P2">„Ahoj.“ povedala slabým hláskom.</text:p>
      <text:p text:style-name="P2">„Ahoj, čo ruka?“ spýtal som sa smutne.</text:p>
      <text:p text:style-name="P2">„Bolí.“ odvetila mi sklesnuto. Nadvihol som deku a pozrel sa na ňu. Tri zárezy na predlaktí mokvali a okolo nich jej ruka černela. Bola už sčernetá až nad lakeť a šíril sa z nej nepríjemný zápach skazeného mäsa. Katie pred dvoma týždňami zacvakla ruka do pasce, keď z nej vyberala návnady lovcom. Rana sa jej vôbec nehojila, naopak sa z nej začala šíriť tá čerň a Katie čoraz viac bolela.</text:p>
      <text:p text:style-name="P2">„Priniesol si niečo na jedenie?“ spýtala sa ma.</text:p>
      <text:p text:style-name="P2">„Vieš, ja …, ja mal som toľko, že by nám to vystačilo na tri dni, ale stretol som mrzáka Billyho a ten ma zbil a všetko mi vzal.“ zajakavo som jej vysvetľoval so slzami na krajíčku.</text:p>
      <text:p text:style-name="P2">„Nevadí, tak donesieš niečo zajtra.“ povedala apaticky a znovu sa schúlila na deku „Ja vlastne ani nie som hladná.“</text:p>
      <text:p text:style-name="P2">Hľadel som na ňu a vo vnútri sa mi šírili beznádej, smútok, strach, bezmocnosť a hnev. Vedel som, <text:soft-page-break/>že toto nie je správne. Že moja sestrička si nezaslúži, aby musela trpieť a hladovať. Že by nemala len tak nevládne ležať, ale mala by sa hrať s bábikami a smiať sa.</text:p>
      <text:p text:style-name="P2">„Nie, ja pôjdem a nájdem niečo. Pôjdem hneď teraz. Musíš niečo jesť, aby si zosilnela a vyzdravela.“ povedal som odhodlane.</text:p>
      <text:p text:style-name="P2">Katie ticho ležala na deke, tak som sa zdvihol a vyšiel von. Obišiel som sekvoju a zamieril do lesa. Zrak mi padol na kopu kamenia pri ktorej trčal kôl. Prišiel som k nej, zdvihol druhý padnutý a priviazal ho k prvému do tvaru kríža. Na žiadny lepší hrob som sa nezmohol. Chudáka Slimiho som nevládal ani zahrabať do zeme. Len som na neho nanosil to kamenie. Ak nenájdem žiadne jedlo mne a Katie nebude mať kto ani to kamenie nanosiť. Vošiel som do lesa a v spomínal na Slimiho.</text:p>
      <text:p text:style-name="P2"><text:tab/>James Slim bol odjakživa môj najlepší kamoš. Býval priamo v Dene, ale chodieval sa hrávať na našu farmu. Mama ho vždy vyhadzovala a zakazovala mi hrať sa s ním, pretože vraj nie je z „dobrej“ rodiny, no my so Slimim sme si vždy našli spôsob ako sa stretnúť. Keď potom našu farmu vypálili a ja som ostal samotný s Katie, Slimi nás vzal do Denu. Prihovoril sa za nás u Flika a ten nás nechal u seba bývať. Museli sme pre neho robiť drobnosti, ale to nebolo nič strašné. Dokonca nás to bavilo. Denne sme so Slimim chodievali vypytovať drobné od šťastlivcov v Beckynej herni, alebo sme naivným cudzincom vyberali veci z batohov, ak si na ne nedávali pozor, či oberali spiacich feťákov. Boli to príjemné roky, plné dobrodružstva a vzrušenia. Až do toho nešťastného dňa. Pamätám si to ako by to bolo pred chvíľou. Bol už večer a ja som si po pretúlanom dni dopriaval večeru, keď zrazu vbehol do izby Slimi a začal na mňa kričať:</text:p>
      <text:p text:style-name="P2">„Musíš rýchlo vziať sestru a ísť sa s ňou schovať!“</text:p>
      <text:p text:style-name="P2">„Čo? Prečo? Čo sa deje?“ pýtal som sa nechápavo.</text:p>
      <text:p text:style-name="P2">„Bol som zrovna matku ťahať z krčmy, keď sa tam zjavil ten otrokár s dlhou jazvou a rozprával, že má chuť na mladé mäsko. Flik sa s ním zrovna dohaduje za koľko mu predá Katie na dnešnú noc!“ náhlivo mi vysvetľoval Slimi. </text:p>
      <text:p text:style-name="P2">Okamžite som vybehol von. Katie sa hrala za domom s ďalšími dievčatkami.</text:p>
      <text:p text:style-name="P2">„Musíme hneď ísť preč.“ schmatol som ju za ruku a ťahal ju.</text:p>
      <text:p text:style-name="P2">„Nechaj ma, ja sa chcem hrať. Ešte nie je neskoro.“ vzpínala sa.</text:p>
      <text:p text:style-name="P2">„Flik ťa chce predať, musíme odísť.“ hučal som na ňu. Katie okamih nechápavo pozerala, ale potom ma nasledovala. Dobehli sme k dverám domu.</text:p>
      <text:p text:style-name="P2">„Kam ideš? Hneď zmiznite!“ obrátil sa na mňa Slimi.</text:p>
      <text:p text:style-name="P2">„Musím nám zobrať nejaké veci.“ odvetil som mu.</text:p>
      <text:p text:style-name="P2">„Na veci kašli. Ja vám niečo donesiem. Keď za pár dní otrokár odíde, vrátite sa. Flik bude naštvaný, ale aj tak vás nechá na pokoji. Hlavne musíte zmiznúť, než sa tu ukáže.“ ešte ani poriadne nedopovedal, keď sa z dverí vynoril Flik.</text:p>
      <text:p text:style-name="P2">„Ale, ale. Koho to tu máme? Zrovna vás som hľadal.“ hlúplo sa prihovoril tým jeho divným prízvukom.</text:p>
      <text:p text:style-name="P2">„Nenechám ťa predať sestru otrokárom!“ vyhŕkol som hneď na neho.</text:p>
      <text:p text:style-name="P2">„Ja ju predsa nepredávam, len tam bude dnes v noci spať. To je všetko.“ snažil sa mi motať medové motúzy popod nos.</text:p>
      <text:p text:style-name="P2">„Odkedy tam spala Nancy, tak každú noc plakáva. Ja tam nechcem ísť.“ povedala ustráchane Katie a schovala sa za mňa.</text:p>
      <text:p text:style-name="P2">Flik ma odstrčil a schmatol ju. „Živím vás – dávam vám strechu <text:s/>nad hlavou, dávam vám najesť, obliekam vás. To nie len tak. Všetko to stojí kopu zátok. Nemôžete ma oberať o šancu zarobiť si.“ vravel Flik nasrdene a potom sa obrátil na Katie „Ty to jednu noc vydržíš a potom bude všetko zas po starom.“</text:p>
      <text:p text:style-name="P2">„Nie!“ skríkol som a kusol ho do ruky. Pustil Katie a vrazil mi. Spadol som na zem. Flik znovu schmatol Katie. Tá začala jačať. Vtedy mu Slimi vrazil do nohy nožík. Flik sa zosypal na zem.</text:p>
      <text:p text:style-name="P2">„Zdrháme!“ skríkol Slimi a začal utekať. Popadol som Katie a bežal hneď za ním.</text:p>
      <text:p text:style-name="P2"/>
      <text:p text:style-name="P2"><text:tab/>Zo zamyslenia ma vytrhol nejaký pohyb. Obzeral som sa vôkol, ale nikde nič nebolo. Iba pustý les. Vtom som to zbadal. Kúsok predo mnou bol bútľavý smrek. Z diery vystrčila hlavu veverička. Poobzerala sa a hneď schovala hlavu do vnútra. Ostal som ticho stáť. Veverička sa znovu <text:soft-page-break/>vystrčila, teraz skoro celá, len chvost ostal vo vnútri. V mysli som ju už videl opekať sa na ražni, ako k nej robím šalát z púpavových listov a ako si s Katie pochutnávame. Zas sa poobzerala a zaliezla do diery. Pomaly som sa zohol a našmátral kameň. Veverička sa vystrčila potretí krát. Tentokrát celá. Hodil som po nej. Postrelená ruka zabolela a kameň sa mi vyšmykol. Neškodne trafil vedľajší strom. Veverička bleskurýchlo prebehla na odvrátenú stranu stromu a vyšplhala sa do koruny. Zlostne som kopol do kameňa. Zlý nápad. Sadol som si pod strom a trel si boliacu nohu. Začal som prepadať zúfalstvu. Tri dni sa márne snažím zohnať niečo na jedenie a keď sa mi to konečne podarí, nechám si to vziať. <text:s/>Hladný som až tak, že už mi ani v bruchu neškŕka. V okolí sa nedá nič nájsť a v Klamathe sa už ukázať nemôžem. Teraz ani blbú vevericu neviem trafiť. Zlostne som olupoval kôru zo stromu, keď vtom sa mi rozsvietila iskrička nádeje. Vstal som a pristúpil k bútľavine z ktorej vyliezla veverička. Dnu nebolo nič vidno, tak som tam načrel rukou. Sklamane som pozeral na kôpku tmavých fialových usušených bobulí a dva lieskové orechy. Znovu som si sadol a zúfalo rozmýšľal, či som nevynechal nejakú možnosť, ktorou sa dá získať čokoľvek na jedenie. Hoci som sa to snažil v sebe poprieť, vedel som, že za posledné tri dni som skúsil všetko. Sklesnuto som sa ponoril do seba a v duši sa mi začal rodiť plán. Plán ako nás z tejto situácie dostať. Dostať navždy. Postupne som sa presviedčal , že iný spôsob nie je. Rozhodol som sa. Vstal som a znovu načrel do bútľaviny. Vytiahol som bobule a vydal sa k sekvoji. Zo sivých mračien sa spustil riedky dážď. Obzeral som sa po bezútešnom tmavom lese a cítil istý druh radosti, že ho už nikdy neuvidím. Prišiel som k sekvoji a vliezol do diery. Katie sedela, tvár mala stiahnutú bolesťou a stískala si ruku. Pozrela na mňa hneď ako som vošiel. Nič nevravela, ale tú otázku som jej jasne videl na očiach.</text:p>
      <text:p text:style-name="P2">„Ja... Ja, našiel som iba toto.“ otrčil som pred ňu dlaň s bobuľami.</text:p>
      <text:p text:style-name="P2">„Ale to sú divé bobule.“ povedala vyčítavo.</text:p>
      <text:p text:style-name="P2">Do očí sa mi nahrnuli slzy. „Uvidíš. Tak to bude lepšie. Zjeme ich a... A pôjdeme do neba. Tam už nebudeme hladní, nebude nás nič bolieť, nebudeme trpieť ako tu...“ presviedčal som rovnako seba ako ju. Ticho na mňa hľadela. Potom pozrela na bobule a znovu na mňa.</text:p>
      <text:p text:style-name="P2">„A uvidíme sa v nebi aj s mamou?“ spýtala sa nakoniec.</text:p>
      <text:p text:style-name="P2">Ticho som prikývol. Vzala si jednu bobuľu. Ja som tiež zjedol jednu. V ústach sa mi rozľahla odporná horká chuť a žalúdok sa mi začal vzdúvať. Striedavo sme pomaly s Katie jedli po jednej bobuli. Keď ostávalo posledných šesť Katie sa zrazu zrútila na zem. Skrútila sa do klbka a začala sa zvíjať. Hľadel som na ňu a pomaly jedol zvyšné bobule. Keď mi ostávala posledná Katie sa prestala hýbať. Prehltol som aj tú a hľadel na bezvládne telo. Žalúdok sa mi stiahol v kŕči. Zrútil som sa vedľa Katie a dúfal, že to prejde čo najrýchlejšie. V celom bruchu ma pálilo. Mal som pocit, že mám v ňom žeravé nože a niekto nimi otáča. Kričal som od bolesti, ale z úst mi nevychádzal žiadny hlas. Nevládal som sa vôbec pohnúť. Zúfalo som sa snažil nadýchnuť. Zrazu ako by mi čiasi ruka vnútri v hrudi zovrela srdce a miagala ho. <text:s/>Všetky svaly v tele sa mi napli do prasknutia. A potom som sa zlomil. Už som nič necítil. Poobzeral som sa vôkol seba a zazrel pani v čiernom ako na mňa kýva. Prišiel som k nej a začali sme spolu stúpať po schodoch zo svetla. Vo vzduchu sa vznášala vôňa kvetov čerešne a znela stehlíkova pieseň j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gh </meta:initial-creator>
    <meta:creation-date>2010-10-13T09:51:37</meta:creation-date>
    <dc:date>2010-10-20T11:37:53.66</dc:date>
    <dc:creator>chekotay Bílý vlk</dc:creator>
    <meta:editing-duration>PT06H36M41S</meta:editing-duration>
    <meta:editing-cycles>12</meta:editing-cycles>
    <meta:generator>OpenOffice.org/3.2$Win32 OpenOffice.org_project/320m19$Build-9505</meta:generator>
    <meta:printed-by>chekotay Bílý vlk</meta:printed-by>
    <meta:print-date>2010-10-20T11:37:50.36</meta:print-date>
    <meta:document-statistic meta:table-count="0" meta:image-count="0" meta:object-count="0" meta:page-count="4" meta:paragraph-count="59" meta:word-count="2814" meta:character-count="15578"/>
  </office:meta>
</office:document-meta>
</file>