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2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13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14" style:parent-style-name="Normální" style:family="paragraph">
      <style:paragraph-properties fo:text-align="center" style:vertical-align="middle" fo:margin-bottom="0in" fo:line-height="100%"/>
      <style:text-properties style:font-name-asian="Times New Roman" style:language-asian="cs" style:country-asian="CZ"/>
    </style:style>
    <style:style style:name="P15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16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3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3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3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3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42" style:parent-style-name="Normální" style:family="paragraph">
      <style:paragraph-properties fo:margin-bottom="0in" fo:line-height="100%"/>
    </style:style>
    <style:style style:name="T43" style:parent-style-name="Standardnípísmoodstavce" style:family="text">
      <style:text-properties style:font-name-asian="Times New Roman" style:language-asian="cs" style:country-asian="CZ"/>
    </style:style>
    <style:style style:name="T44" style:parent-style-name="Standardnípísmoodstavce" style:family="text">
      <style:text-properties style:font-name-asian="Times New Roman" fo:language="en" fo:country="US" style:language-asian="cs" style:country-asian="CZ"/>
    </style:style>
    <style:style style:name="T45" style:parent-style-name="Standardnípísmoodstavce" style:family="text">
      <style:text-properties style:font-name-asian="Times New Roman" style:language-asian="cs" style:country-asian="CZ"/>
    </style:style>
    <style:style style:name="T46" style:parent-style-name="Standardnípísmoodstavce" style:family="text">
      <style:text-properties style:font-name-asian="Times New Roman" style:language-asian="cs" style:country-asian="CZ"/>
    </style:style>
    <style:style style:name="T47" style:parent-style-name="Standardnípísmoodstavce" style:family="text">
      <style:text-properties style:font-name-asian="Times New Roman" fo:language="en" fo:country="US" style:language-asian="cs" style:country-asian="CZ"/>
    </style:style>
    <style:style style:name="T48" style:parent-style-name="Standardnípísmoodstavce" style:family="text">
      <style:text-properties style:font-name-asian="Times New Roman" style:language-asian="cs" style:country-asian="CZ"/>
    </style:style>
    <style:style style:name="T49" style:parent-style-name="Standardnípísmoodstavce" style:family="text">
      <style:text-properties style:font-name-asian="Times New Roman" fo:language="en" fo:country="US" style:language-asian="cs" style:country-asian="CZ"/>
    </style:style>
    <style:style style:name="T50" style:parent-style-name="Standardnípísmoodstavce" style:family="text">
      <style:text-properties style:font-name-asian="Times New Roman" style:language-asian="cs" style:country-asian="CZ"/>
    </style:style>
    <style:style style:name="P5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3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7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77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7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7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8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8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8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8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8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8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8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8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8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8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90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9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9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9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9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9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9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98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9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0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10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11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1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1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1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1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1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1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1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2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2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2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2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2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25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12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2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2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2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3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3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3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3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3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3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3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3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3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39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14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4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4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43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14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4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4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4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4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49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15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51" style:parent-style-name="Normální" style:family="paragraph">
      <style:paragraph-properties fo:margin-bottom="0in" fo:line-height="100%"/>
    </style:style>
    <style:style style:name="T152" style:parent-style-name="Standardnípísmoodstavce" style:family="text">
      <style:text-properties style:font-name-asian="Times New Roman" style:language-asian="cs" style:country-asian="CZ"/>
    </style:style>
    <style:style style:name="T153" style:parent-style-name="Standardnípísmoodstavce" style:family="text">
      <style:text-properties style:font-name-asian="Times New Roman" style:language-asian="cs" style:country-asian="CZ"/>
    </style:style>
    <style:style style:name="T154" style:parent-style-name="Standardnípísmoodstavce" style:family="text">
      <style:text-properties style:font-name-asian="Times New Roman" fo:language="en" fo:country="US" style:language-asian="cs" style:country-asian="CZ"/>
    </style:style>
    <style:style style:name="T155" style:parent-style-name="Standardnípísmoodstavce" style:family="text">
      <style:text-properties style:font-name-asian="Times New Roman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5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5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59" style:parent-style-name="Normální" style:family="paragraph">
      <style:paragraph-properties fo:margin-bottom="0in" fo:line-height="100%"/>
    </style:style>
    <style:style style:name="T160" style:parent-style-name="Standardnípísmoodstavce" style:family="text">
      <style:text-properties style:font-name-asian="Times New Roman" style:language-asian="cs" style:country-asian="CZ"/>
    </style:style>
    <style:style style:name="T161" style:parent-style-name="Standardnípísmoodstavce" style:family="text">
      <style:text-properties style:font-name-asian="Times New Roman" fo:language="en" fo:country="US" style:language-asian="cs" style:country-asian="CZ"/>
    </style:style>
    <style:style style:name="T162" style:parent-style-name="Standardnípísmoodstavce" style:family="text">
      <style:text-properties style:font-name-asian="Times New Roman" style:language-asian="cs" style:country-asian="CZ"/>
    </style:style>
    <style:style style:name="T163" style:parent-style-name="Standardnípísmoodstavce" style:family="text">
      <style:text-properties style:font-name-asian="Times New Roman" style:language-asian="cs" style:country-asian="CZ"/>
    </style:style>
    <style:style style:name="P16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6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6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6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6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7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7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7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7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7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7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7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7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8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8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8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8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8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8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8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8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8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8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9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9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9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9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9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9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9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9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198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19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00" style:parent-style-name="Normální" style:family="paragraph">
      <style:paragraph-properties style:vertical-align="middle" fo:margin-bottom="0in" fo:line-height="100%"/>
      <style:text-properties style:font-name-asian="Times New Roman" style:language-asian="cs" style:country-asian="CZ"/>
    </style:style>
    <style:style style:name="P20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02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203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P20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0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0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0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0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0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</office:automatic-styles>
  <office:body>
    <office:text text:use-soft-page-breaks="true">
      <text:h text:style-name="P1" text:outline-level="1">Chilli sin carne</text:h>
      <text:p text:style-name="P2"/>
      <text:p text:style-name="P3">Obsah střev mi<text:s/>protéká<text:s/>mezi prsty.<text:s/></text:p>
      <text:p text:style-name="P4"/>
      <text:p text:style-name="P5">Blbé je na tom jen to, že jde o obsah mých střev a ne – opravdu nesedím na záchodě s průjmem bez toaletního papíru.<text:s/></text:p>
      <text:p text:style-name="P6"/>
      <text:p text:style-name="P7">Prostě a<text:s/>jednoduše mám v břiše díru jak kráva. Kyselina je svinstvo.</text:p>
      <text:p text:style-name="P8"><text:s/></text:p>
      <text:p text:style-name="P9">Dost výrazně jsem cítil vůni špatně natráveného chilli sin carne z posledního oběda.<text:s/></text:p>
      <text:p text:style-name="P10">Bylo to moc dobré chilli.</text:p>
      <text:p text:style-name="P11"> </text:p>
      <text:p text:style-name="P12">---</text:p>
      <text:p text:style-name="P13"/>
      <text:p text:style-name="P14">O několik dní dříve</text:p>
      <text:p text:style-name="P15"/>
      <text:p text:style-name="P16">---</text:p>
      <text:p text:style-name="P17"> </text:p>
      <text:p text:style-name="P18">"Panmámo, to byla vážně dobrota!" Vznesl jsem<text:s/>pochvalu a odsunul prázdnou hliněnou misku umaštěnou veganskou pochoutkou od sebe.<text:s/></text:p>
      <text:p text:style-name="P19"> </text:p>
      <text:p text:style-name="P20">"To ráda slyším čumáčku!" Odvětila notně<text:s/>upocená<text:s/>a ještě notněji macatá žena neidentifikovatelného věku "A budeš chtít kurva ještě něco, nebo mi budeš jen zírat na kozy?"</text:p>
      <text:p text:style-name="P21"> </text:p>
      <text:p text:style-name="P22">"Popravdě bych si možná dal říct, kdybys trochu naléhala." ale její výraz nenasvědčoval touhu předstírat snahu o rozmnožování, takže jsem na stůl hodil pár chechtáku, dožgrindnul zbytek hnusného piva a vyrazil na sluncem rozpálenou ulici. Čekala mě nějaká práce.</text:p>
      <text:p text:style-name="P23"> </text:p>
      <text:p text:style-name="P24">Stručně? Dobrá.</text:p>
      <text:p text:style-name="P25"/>
      <text:p text:style-name="P26">Arnošt Votýpka chtěl, abych mu do Losynky dopravil balíček pro Gregorovu společnost. A protože jsem se před dvěma podělanýma hodinama<text:s/>sem<text:s/>dosral tak bych to rád spíchnul ještě před setměním. <text:s/>Přespat potom zkusím u Panmámy a kdo<text:s/>ví – třeba<text:s/>u ní budu mít večer více štěstí. Macatý ženský jsou totiž nejlepší – nepotřebujete po výkonu ani polštář ani peřinu.<text:s/></text:p>
      <text:p text:style-name="P27"> </text:p>
      <text:p text:style-name="P28">Gregorova společnost, byla v podstatě mafiánská organizace zabývající se transportem zboží všeho druhu mezi<text:s/>městy – a<text:s/>jako jedna z mála si troufala překračovat i hranice států. <text:s/>Pracoval jsem pro ně už několikrát, takže čekám trochu stání v čekárně, trochu byrokracie a standardní zálohu za doručení balíčku. Obchodní společnosti si občas menší zásilky nechávají donášet jednotlivci místo velkých karavan – jednoduše kvůli expresnímu doručení anebo v představě, že je to takhle bezpečnější. Je totiž fakt, že mě už mezi městy nikdo nepřepadl tak tři možná i čtyři roky, kdežto poslední karavana byla zmasakrována před týdnem, alespoň co já vím.<text:s/></text:p>
      <text:p text:style-name="P29"> </text:p>
      <text:p text:style-name="P30">A vím to, protože jsem byl mezi útočníky.<text:s/></text:p>
      <text:p text:style-name="P31"> </text:p>
      <text:p text:style-name="P32">Ano, občas jsem ten zlej. Jestli je tedy na zabíjení lidí pro peníze něco zlého.<text:s/></text:p>
      <text:p text:style-name="P33"> </text:p>
      <text:p text:style-name="P34">Teď už jsem si to štrádoval slumem plným plechových boud, špíny, smradu a zmrzačených<text:s/>žebrajících<text:s/>dětí. Nemám tohle místo rád, ale obcházet to skrze prasečák anebo tovární čtvrtí se mi tůze nechtělo.<text:s/><text:soft-page-break/>Přes centrum to je holt nejkratší, jen škoda, že zde je v centru tenhle<text:s/>hnus – raději<text:s/>by to měly zbourat a postavit tu sochy penisů anebo koní co mají místo hlavy<text:s/>penisy. <text:s/>Bylo by to určitě důstojnější.</text:p>
      <text:p text:style-name="P35"> </text:p>
      <text:p text:style-name="P36">Špinavé, jednoruké, kulhající asi šestileté děcko neznámého pohlaví se mi vrhlo k nohám s prosíkem. Muselo mít fakt těžký život a vůbec bych si nedivil, kdyby mu tu ruku odťali záměrně, aby vzbuzovalo v lidech více<text:s/>lítosti. Takhle už to bohužel v těchto krajích bejvá. Nikdo se tu s nikým nemazlí a šance na lepší budoucnost je mizivá – pokud tedy nemáte pod sebou hodně žebrajících anebo jinak pracujících dětí. Tak jsem dítko nakopnul do břicha, ono kvíklo bolestí a uhnulo mi z cesty. Ano, občas jsem ten zlej, i když mi za to nikdo neplatí.<text:s/></text:p>
      <text:p text:style-name="P37"> </text:p>
      <text:p text:style-name="P38">To už jsem ale přecházel z téhle špíny do další, trošku bohatší, čtvrti. Gregorova společnost měla sídlo jen kousek odsud. Dalo se poznat jednoduše – velký komplex budov byl ohrazen zdí a měl dvě strážní věže s ozbrojenci. Jednou jsem měl to štěstí být<text:s/>nahoře – vidět<text:s/>celé tohle odporné město jako na dlani a mít možnost kohokoliv odstřelit. To je paráda.<text:s/></text:p>
      <text:p text:style-name="P39"> </text:p>
      <text:p text:style-name="P40">Plechová brána do dvora byla zavřená ale hlídač stojící před ní mě uviděl na dobrou dvacítku metrů daleko, vydal znamení a než jsem k němu došel - bylo otevřeno. Pohlédl jsem hlídači do očí a on sklopil hlavu a předstíral, že počítá kamínky na chodníku. Drsňák.</text:p>
      <text:p text:style-name="P41"> </text:p>
      <text:p text:style-name="P42"><text:span text:style-name="T43">Pak nabral trochu odvahy a potichu dodal:"Jindřichu Tvrdoj</text:span><text:span text:style-name="T44">á</text:span><text:span text:style-name="T45">dro, Pan</text:span><text:span text:style-name="T46"><text:s/>Gregor už na v</text:span><text:span text:style-name="T47">á</text:span><text:span text:style-name="T48">s netrpělivě ček</text:span><text:span text:style-name="T49">á</text:span><text:span text:style-name="T50">."</text:span></text:p>
      <text:p text:style-name="P51"/>
      <text:p text:style-name="P52">Osobní schůzka s Gregorem? To bude důležité!</text:p>
      <text:p text:style-name="P53"> </text:p>
      <text:p text:style-name="P54">Vstoupil jsem do brány. A uviděl další dva ozbrojence koukající do země.</text:p>
      <text:p text:style-name="P55"> </text:p>
      <text:p text:style-name="P56">Cítil jsem se jako pán.<text:s/></text:p>
      <text:p text:style-name="P57">Všichni ze mě měli respekt.</text:p>
      <text:p text:style-name="P58">Nic mě nemohlo zastavit.</text:p>
      <text:p text:style-name="P59">Až na tyč. Na tu<text:s/>tyč, kterou mě někdo prásknul po hlavě…</text:p>
      <text:p text:style-name="P60"> </text:p>
      <text:p text:style-name="P61">A ta tyč byla pořádně tvrdá tyč.</text:p>
      <text:p text:style-name="P62"> </text:p>
      <text:p text:style-name="P63">---</text:p>
      <text:p text:style-name="P64"/>
      <text:p text:style-name="P65">Mžoural jsem.</text:p>
      <text:p text:style-name="P66"> </text:p>
      <text:p text:style-name="P67">Vysel jsem za ruce a na hlavě jsem měl igelitový pytel.<text:s/></text:p>
      <text:p text:style-name="P68"> </text:p>
      <text:p text:style-name="P69">A roubík v hubě.<text:s/></text:p>
      <text:p text:style-name="P70"> </text:p>
      <text:p text:style-name="P71">A svázané nohy.</text:p>
      <text:p text:style-name="P72"> </text:p>
      <text:p text:style-name="P73">A bolest v hlavě.<text:s/></text:p>
      <text:p text:style-name="P74"> </text:p>
      <text:p text:style-name="P75">A to se mi vůbec, ale vůbec nelíbilo. Tak jsem raději zase omdlel.<text:s/></text:p>
      <text:p text:style-name="P76"> </text:p>
      <text:p text:style-name="P77">---</text:p>
      <text:p text:style-name="P78"> </text:p>
      <text:p text:style-name="P79">Plíce mě pálili nedostatkem kyslíku. Zápěstí začínalo odumírat nedostatečným krevním oběhem. Dokonce jsem se začal modlit k pánu Ježíží Kristu druhému a nedoslýchavému - dobře, teďka kecám –<text:s/><text:soft-page-break/>ale i tak to byl sympaťák, jen trochu moc fetoval a nakonec jej posadili do katapultu a vystřelili někam do pouště – najednou práskly dveře a dovnitř vstoupili dvě osoby.</text:p>
      <text:p text:style-name="P80"> </text:p>
      <text:p text:style-name="P81">Kroky o nich prozradili mnohé. Jedna osoba byla tlustá přinejmenším jako vepř. Krok druhé osoby pak značil vepře<text:s/>tři. Spousta sádla.<text:s/></text:p>
      <text:p text:style-name="P82"> </text:p>
      <text:p text:style-name="P83">Stáhli my pytel z hlavy a já těm prasatům mohl pohlédnout do tváře. Jedna hlava byla stoprocentně vepřová ale ta druhá, ta mile překvapila - byla to svině. Dozajista kus pořádně svině.</text:p>
      <text:p text:style-name="P84"> </text:p>
      <text:p text:style-name="P85">Vepřova hlava zůstal stát opodál a tvářila se<text:s/>znuděně.<text:s/></text:p>
      <text:p text:style-name="P86">Svině držela v rukou kudličku a tvářila se, že se každou chvíli posere. <text:s text:c="2"/></text:p>
      <text:p text:style-name="P87"> </text:p>
      <text:p text:style-name="P88">Inu, asi pro mne plánují krušné chvilky.<text:s/></text:p>
      <text:p text:style-name="P89"> </text:p>
      <text:p text:style-name="P90">---</text:p>
      <text:p text:style-name="P91"> </text:p>
      <text:p text:style-name="P92">Mučení jim docela jde. To se musí uznat.</text:p>
      <text:p text:style-name="P93"> </text:p>
      <text:p text:style-name="P94">Celé tělo jsem měl bolavé, dořezané, dopíchané ale pořád jsem žil.</text:p>
      <text:p text:style-name="P95"> </text:p>
      <text:p text:style-name="P96">A nic<text:s/>jsem jim neřekl. Ale to hlavně protože se na nic ale vůbec na nic neptali.<text:s/></text:p>
      <text:p text:style-name="P97"> </text:p>
      <text:p text:style-name="P98">---</text:p>
      <text:p text:style-name="P99"> </text:p>
      <text:p text:style-name="P100">Po třech dnech, šestnácti hodinách, třiceti sedmi minutách a šesti vteřinách od mého setkání s tyčí – ano<text:s/>jsem napůl cyborg takže umím počítat čas na setiny pikovteřin - mě<text:s/>to přestalo bavit. A navíc se mi konečně podařilo nehtem malíčku přeřezat lano, které jsem měl kolem<text:s/>zápěstí – jak<text:s/>jsem to udělal? Inu, zapojte představivost.<text:s/></text:p>
      <text:p text:style-name="P101"> </text:p>
      <text:p text:style-name="P102">Seskočil jsem na nohy, jenž se mi podlomili a já tvrdě dopadl koleny na kachličky. Kachličky<text:s/>praskly.<text:s/></text:p>
      <text:p text:style-name="P103"/>
      <text:p text:style-name="P104">Moje kolena jsou vyrobena z titanové železo-betonové ocele.<text:s/></text:p>
      <text:p text:style-name="P105"> </text:p>
      <text:p text:style-name="P106">Strhl jsem si z hlavy řádně oslintaný roubík a konečně povolil čelisti.<text:s/></text:p>
      <text:p text:style-name="P107"> </text:p>
      <text:p text:style-name="P108">Pak jsem si odmotal lano z nohou a přikulil se ke dveřím. A čekal.<text:s/></text:p>
      <text:p text:style-name="P109"> </text:p>
      <text:p text:style-name="P110">---</text:p>
      <text:p text:style-name="P111"/>
      <text:p text:style-name="P112">Po třech hodinách, třiceti<text:s/>devíti minutách a dvaceti osmi vteřinách se dveře pohnuli.<text:s/></text:p>
      <text:p text:style-name="P113"> </text:p>
      <text:p text:style-name="P114">Do místnosti vstoupila svině a absence mé osoby jí zarazila stejně jako by půltonový betonový sloup zarazil rychle rozjeté BMW – prostě fakt znatelně. Zabouchl jsem dveře a obratně jí přehodil lano kolem krku a začal škrtit. Svině se okamžitě začal zmítat. Její mohutné tělo se natlačilo ke zdi a já pocítil jako to je, když do vás vletí bourací koule. Žebra zapraštěla. Lano jsem přitáhl ještě více. Svině sebou dál zmítala a syčela jako papiňák. Najednou sebou smýkla k zemi a já skončil pod jejím<text:s/>mohutným – notně<text:s/>měkoučkým a<text:s/>sexy – tělem. Dal jsem do škrcení poslední zbytky energie. Svině se na mě válela, jako kdyby to byla poslední šou jejího života. Vzrušil jsem se.<text:s/></text:p>
      <text:p text:style-name="P115"> </text:p>
      <text:p text:style-name="P116">Za chvíli již bylo po všem.<text:s/>Vykutal jsem se z pod jejího těla jako s dobře vyhřátých peřin. A konečně si ji mohl pořádně<text:s/>prohlédnout – musím<text:s/>uznat, že je jí vážně škoda. Byl to vážně pořádný kus sexy ženské.<text:s/></text:p>
      <text:soft-page-break/>
      <text:p text:style-name="P117">Z kapsy jejich minišortek jsem vytáhl nožík, se kterým jsem se v poslední době tak důkladně seznámil. Naposled jsem se pokochal pohledem na její tělo, zahnal jisté nemravné myšlenky (na to vážně teď bohužel nemám čas) a prostě a jednoduše vyběhnul s místnosti ven.<text:s/></text:p>
      <text:p text:style-name="P118"> </text:p>
      <text:p text:style-name="P119">Strážný seděl asi dva metry ode dveří a ani se nehnul od čtení<text:s/>nějaké přiblblé a řádně tlusté fantastiky, když mu čepel proťala všechny tepny v oblasti krku. Byl prakticky na místě mrtvý a já od něj přezval bouchačku místní značky BUMBUMPRASK.<text:s/></text:p>
      <text:p text:style-name="P120"> </text:p>
      <text:p text:style-name="P121">Rozhodl jsem se, že svůj únos a mučení nenechám jen tak.<text:s/></text:p>
      <text:p text:style-name="P122">Rozhodl jsem se, že spustím krvavé peklo.</text:p>
      <text:p text:style-name="P123">Rozhodl jsem se, že si nejprve odskočím na toaletu.</text:p>
      <text:p text:style-name="P124"> </text:p>
      <text:p text:style-name="P125">---</text:p>
      <text:p text:style-name="P126"> </text:p>
      <text:p text:style-name="P127">O sedmnáct minut později už jsem byl zase spokojen. Šel jsem jen na malou a každý muž, který někdy zažil čtyři dny bez močení mi jistě rád dosvědčí, že se jedná o velkou úlevu. Peklo tedy může začít.</text:p>
      <text:p text:style-name="P128"> </text:p>
      <text:p text:style-name="P129">Umyl jsem si ruce dezinfekčním roztokem (žloutenka je svinstvo i pro půl cyborga) a vyběhl na chodbu. Dva ozbrojení mladíci dostali každý po jedné kulce z BUMBUMPRASKu – jeden<text:s/>do nosu, druhý do oka. Výsledkem byly mladé mozky plné touhy, snů a příběhů, které jednoho dne mohli změnit běh<text:s/>časů – na<text:s/>podlaze a na zdi. Prostě je z nich jen mazlavé svinstvo pro<text:s/>uklízečku,<text:s/>na které si za pět minut už nikdo nevzpomene. <text:s/></text:p>
      <text:p text:style-name="P130"/>
      <text:p text:style-name="P131">Střelba musela být slyšet přes celou budovu - během třiceti vteřin se spustil alarm.<text:s/></text:p>
      <text:p text:style-name="P132"> </text:p>
      <text:p text:style-name="P133">Utíkal jsem betonovými chodbami a střílel, co to dalo. Všechny mrtvoly jsem poctivě obíral o věci. Za chvíli už jsem měl čtyři nože, tři pistole, dvě brokovnice a jedno akáčko s výbušnými<text:s/>střelami – cítil<text:s/>jsem jako pán vesmíru, multivesmíru a vůbec.<text:s/></text:p>
      <text:p text:style-name="P134"/>
      <text:p text:style-name="P135">Proběhl jsem další nudnou<text:s/>chodbou – brokovnicí<text:s/>ustřelil jedny nohy a pevný zámek na dveřích a<text:s/>vběhl – do<text:s/>garáže. Byl tu tank, pár džípů a<text:s/>jedno – jedno<text:s/>opravdu krásné auto. Vypadalo tak, jako to nejlepší a nejhezčí auto, které si<text:s/>dovedete představit! Hned bych mu dal nějakou krutohustou<text:s/>přezdívku – inu, co třeba „pekelný ksindl“? Jo! To se mi líbí! A klíče samozřejmě nikde.<text:s/></text:p>
      <text:p text:style-name="P136"> </text:p>
      <text:p text:style-name="P137">Takže jsem „pekelného ksindla“ nechal hnít v garáži a jal se pokračovat v zabíjení. Krev a mozky se lepily<text:s/>na stěny i podrážky a já měl pocit, že tenhle barák nemá<text:s/>konce – když<text:s/>v tom jsem prolétnul dalšími dveřmi a skončil na dvorku, a taky v pasti. Prostě v prdeli.<text:s/></text:p>
      <text:p text:style-name="P138"> </text:p>
      <text:p text:style-name="P139">---</text:p>
      <text:p text:style-name="P140"> </text:p>
      <text:p text:style-name="P141">Síť vyrobená ze žiletkového lana se mi pevně zařízla do těla. Jednu ruku se mi sice podařilo protáhnout ven, ale nestačilo to a já padl na hubu. Nos mám pořád ještě lidský. Bohužel.</text:p>
      <text:p text:style-name="P142"/>
      <text:p text:style-name="P143">---</text:p>
      <text:p text:style-name="P144"> </text:p>
      <text:p text:style-name="P145">Během pár okamžiků jsem byl otočen nějakými smradlavími<text:s/>prackami. <text:s/>Ty patřili několika anonymním vojákům, jejichž rádoby vtipné přezdívky se mi nechtělo<text:s/>vymýšlet a staré známé vepřové hlavě.<text:s/></text:p>
      <text:p text:style-name="P146"> </text:p>
      <text:p text:style-name="P147">Vepřová hlava vzala ro ruky červený kyblíček - takový jaký používají děti na pískovišti - a chrstla mi jeho obsah na břicho. Pak řekl nějakou hlášku, které se anonymní vojáci zasmáli, ale mě nestála za to, abych si<text:s/>ji zapamatoval. Anebo jsem to jen možná přes výron pálivé bolesti nezvládl.</text:p>
      <text:p text:style-name="P148"> </text:p>
      <text:soft-page-break/>
      <text:p text:style-name="P149">---</text:p>
      <text:p text:style-name="P150"> </text:p>
      <text:p text:style-name="P151"><text:span text:style-name="T152">"Tak takhle zemře ten mocný válečník? Ten o něm se šíří historky celou pustinou? Ten, který zabil Machometána? Ten, na nějž děvky ještě několik měsíců vzpomínají, když si<text:s/></text:span><text:span text:style-name="T153">na noc vybere právě je? Vážně? Jindřich Tvrdoj</text:span><text:span text:style-name="T154">á</text:span><text:span text:style-name="T155">dro tady chcípne jako prašivý smradlavý pes!"<text:s/></text:span></text:p>
      <text:p text:style-name="P156"> </text:p>
      <text:p text:style-name="P157">Vepřová hlava si odplivnul.<text:s/></text:p>
      <text:p text:style-name="P158"> </text:p>
      <text:p text:style-name="P159"><text:span text:style-name="T160">"Ne!" Zasýpal jsem, a zatímco se mi kyselina prožírala břišní dutinou pokračoval v drsném povídání: "Ne, takhle Jindřich Tvrdoj</text:span><text:span text:style-name="T161">á</text:span><text:span text:style-name="T162">d</text:span><text:span text:style-name="T163">ro nezemře! Tedy, alespoň ty ho tak umírat neuvidíš!"<text:s/></text:span></text:p>
      <text:p text:style-name="P164"> </text:p>
      <text:p text:style-name="P165">A <text:s/>vtom okamžiku jsem mu hodil kus vlastních střev do obličeje, vzápětí se ozval jekot ve vysokém tónu a Vepřová hlava padl na kolena. Kyselina mu začala velmi rychle rozežírat oční bulvy. Musí to fakt bolet. Já naštěstí mám v mozku navrtaný antipain čip, takže teď už necítím téměř nic. Tedy teď už cítím akorát příjemnou vůni natráveno chilli sin carne. Díky bohu, že jsem nešel na velkou!</text:p>
      <text:p text:style-name="P166"> </text:p>
      <text:p text:style-name="P167">Anonymní vojáci mě začali kopat.<text:s/></text:p>
      <text:p text:style-name="P168"> </text:p>
      <text:p text:style-name="P169">Toho jsem využil a uvolněnou rukou vytáhl akáčko (prostě a jednoduše z kapsy kabátu) a začal střílet. Rozžhavené a výbušné železo trhalo trička, tílka i vnitřní orgány. <text:s/></text:p>
      <text:p text:style-name="P170"> </text:p>
      <text:p text:style-name="P171">Anonymní vojáci přestali kopat.<text:s/></text:p>
      <text:p text:style-name="P172"> </text:p>
      <text:p text:style-name="P173">Vepřova hlava ležel, třepal se a slintal.<text:s/></text:p>
      <text:p text:style-name="P174"> </text:p>
      <text:p text:style-name="P175">Anonymní vojáci přestali<text:s/>žít.<text:s/></text:p>
      <text:p text:style-name="P176"> </text:p>
      <text:p text:style-name="P177">A já svými železnými zuby s motorovým pohonem přeřezal síť z ostnatého lana.<text:s/></text:p>
      <text:p text:style-name="P178"> </text:p>
      <text:p text:style-name="P179">Postavil se na nohy a uznal, že moje břicho bude potřebovat izolační pásku. Opravdu sakra hodně izolační pásky! <text:s/></text:p>
      <text:p text:style-name="P180"> </text:p>
      <text:p text:style-name="P181">To mě rozlítilo a tak jsem šel dál zabíjet.</text:p>
      <text:p text:style-name="P182"> </text:p>
      <text:p text:style-name="P183">---</text:p>
      <text:p text:style-name="P184"> </text:p>
      <text:p text:style-name="P185">Po dvanácti dalších místnostech plných různě vzniknutých mrtvol jsem narazil na něco zajímavého. V rozlehlé místnosti byl gauč a na něm seděli dvě polonahé a vnadné opice. A nebyly to jen tak obyčejné polonahé vnadné opice, byly to opice lesbické. Což by taky asi nijak nevadilo, jenže jedna měla v ruce těžký kulomet a druhá katanu.<text:s/></text:p>
      <text:p text:style-name="P186"> </text:p>
      <text:p text:style-name="P187">"Ahoj Brouku" řekla jedna vnadná lesbická opice a pak z hlasitých zavřeštěním vyrazila přímo proti mně. Ostří katany proráželo vzduch tak rychle až přetínalo zvukové vlny. Moje reflexy však byly rychlejší - udělal jsem přemet, parakotoul a salto vzad a mocným kopancem do hlavy vnadnou lesbickou opičačku s katanou odkopl asi sedm půlmetrů daleko - pak ji zastavila stěna. To už to vnadná lesbická opice s kulometem přestala pozorovat a počala kulometit. Měla nabyté miniatomové náboje a tak se místnost začala okamžitě měnit v prach - nejprve zmizel nábytek, pak stěny a nakonec i podlahy. Byl to sakra litý boj.</text:p>
      <text:p text:style-name="P188"> </text:p>
      <text:p text:style-name="P189">Když už jsem si myslel, že je můj konec neboť ani tak mocný a úžasný člověkocyborg jako já nevydrží více než několik zásahů miniatomovkou, se stal nečekaný zvrat. <text:s/>Celá podlaha se propadla do sklepení plného hladových zombií a lesbická vnadná opičačka přestala kulometit.</text:p>
      <text:soft-page-break/>
      <text:p text:style-name="P190">Blbé je, že neumím levitovat a tak jsem spadl mezi ty hnijící mrtvoly a nezbývalo nic jiného než jim všem prorazit lebku nožíkem, kterým mě mučila svině. </text:p>
      <text:p text:style-name="P191"/>
      <text:p text:style-name="P192">Bodal jsem. Skákal jsem. Drápal jsem. Kopal jsem. Kousal jsem.</text:p>
      <text:p text:style-name="P193"> </text:p>
      <text:p text:style-name="P194">Zrovna když jsem prokousl další lebku plnou hnusně kyselé hnijící hmoty jsem najednou uviděl jak nade mnou letí motorka a na ní sedí dvě vnadné opičáčské lesbičky. Letěli někam do pryč. Spiklenecky jsem na ně mrknul a vrátil se zpět do boje proti nemrtvým.</text:p>
      <text:p text:style-name="P195"/>
      <text:p text:style-name="P196">Bylo jich tady ještě hodně.</text:p>
      <text:p text:style-name="P197"/>
      <text:p text:style-name="P198">---</text:p>
      <text:p text:style-name="P199"> </text:p>
      <text:p text:style-name="P200">O třiačtyřicet minut ničím nezajímavého zabíjení<text:s/>později mi nad hlavou proletěl vrtulník, a zatímco většina budovy již hořela, zombie už nebyly nemrtvé a jedna se strážních věží explodovala pod náporem protonového kánonu a celé už to začínala být trochu nuda - jsem našel to, co jsem hledal. Konečně.</text:p>
      <text:p text:style-name="P201"> </text:p>
      <text:p text:style-name="P202">---</text:p>
      <text:p text:style-name="P203"/>
      <text:p text:style-name="P204">"Ahoj Gregore" řekl jsem.</text:p>
      <text:p text:style-name="P205"> </text:p>
      <text:p text:style-name="P206">Gregor, ten statný holohlavý muž mlčky seděl na židli a posral se.<text:s/></text:p>
      <text:p text:style-name="P207"> </text:p>
      <text:p text:style-name="P208">Tak jsem jej zaměřil laserovým zaměřovačem mého laserového minigunu a stiskem spouště jej rozptýlil na miliardy samostatných buněk a šel hledat panmámu.<text:s/>To její Chilli sin carne je fakt pochoutka a kdo<text:s/>ví – třeba<text:s/>si tentokrát i vrznu. <text:s/></text:p>
      <text:p text:style-name="P209">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2</meta:initial-creator>
    <dc:creator>Jan Sedlačík</dc:creator>
    <meta:creation-date>2016-10-02T19:05:00Z</meta:creation-date>
    <dc:date>2016-10-30T20:35:00Z</dc:date>
    <meta:print-date>2016-10-02T20:00:00Z</meta:print-date>
    <meta:template xlink:href="Normal" xlink:type="simple"/>
    <meta:editing-cycles>6</meta:editing-cycles>
    <meta:editing-duration>PT13320S</meta:editing-duration>
    <meta:document-statistic meta:page-count="6" meta:paragraph-count="27" meta:word-count="2001" meta:character-count="13782" meta:row-count="98" meta:non-whitespace-character-count="11808"/>
  </office:meta>
</office:document-meta>
</file>