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Gungsuh"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style:font-name="Gungsuh" fo:font-size="10pt" fo:font-style="normal" fo:font-weight="normal" style:font-size-asian="10pt" style:font-style-asian="normal" style:font-weight-asian="normal"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vet vo vnútri</text:p>
      <text:p text:style-name="P1"/>
      <text:p text:style-name="P2">Nové Arroyo</text:p>
      <text:p text:style-name="P3"><text:tab/>Rad projektilov sa rozprskol na kameňoch pred ňou. Výstrely nepočula kvôli hustému lejaku a hlavne jakotu sirény. Okamžite zaskočila do krytu za najbližší krík. Uvedomovala si, že to je chabý úkryt a dlho tu ostať nemôže. V diaľke pred ňou prebehol kužeľ svetla z reflektoru. Došlo jej, že sa skrýva zbytočne, a výstrely boli vypálené naslepo. Chystala sa vybehnúť, keď za sebou začula zastonanie. „Takže tá malá pizda mala smolu a dostala to,“ prebehlo jej hlavou. </text:p>
      <text:p text:style-name="P3">„Pomôž mi, kurva,“ ozvali sa za ňou slová, potvrdzujúce jej domnienku.</text:p>
      <text:p text:style-name="P3">Zdržovať sa kvôli nej ale rozhodne nemienila. Síce ju využila k úteku, ale kvôli nej nemieni riskovať, že ju znova zavrú. Aj tak sa dohodli, že v že vonku pôjdu každá na vlastnú päsť.</text:p>
      <text:p text:style-name="P3">„Na čo čakáš, do piče, snáď ma tu nemieniš nechať,“ hlas za ňou znel naliehavo. No nechať ju tam mienila. Len v poslednej chvíli si uvedomila, že jej prezradila svoj PLÁN. Čaká ju dlhá cesta a rozhodne ju nedokončí, ak tá malá čubka im hneď na začiatku vytára, kam smeruje. Ako mohla byť taká blbá? Síce si musela získať jej dôveru, ale nemusela jej predsa vravieť pravdu. Teraz je už však neskoro plakať nad rozliatym mliekom. Vybehla z krytu, prišla k postave ležiacej len pár metrov za ňou. Rana na lýtku nevyzerala byť nejak hlboká. Utrhla si rukáv a previazala ju. Tesne okolo nich prešiel kužeľ svetla reflektoru. Takmer nedýchala. Kužeľ sa však nezastavil, takže ich nezbadali. Pomohla jej vstať, podoprela ju a pomaly sa rozbehli. Po chvíli narazili na koryto, zvyčajne určite prázdne, no v tomto lejaku sa rýchlo plnilo vodou. Brodiť v ňom bolo nepríjemné, ale jednak ich krylo pred pátravým svetlom reflektora, jednak ich nebudú môcť stopovať psami. Navyše koryto viedlo správnym smerom. Smerom ku slobode.</text:p>
      <text:p text:style-name="P3"/>
      <text:p text:style-name="P3"/>
      <text:p text:style-name="P5">Vietor sa otočil a drobné mrholenie mu padalo rovno do tváre. Prižmúril oči, ale takto sa mu slabý svit baterky strácal, a nedovidel viac ako pár metrov pred seba.</text:p>
      <text:p text:style-name="P5">„Ja už na to seriem,“ ozval sa vedľa neho Bill.</text:p>
      <text:p text:style-name="P5">„No tak kurva, vieš aký z toho bude prúser,“ naliehal na neho.</text:p>
      <text:p text:style-name="P5">„Tvoj prúser, ja už sa viacej jebať uprostred noci len tak naverímboha nemienim,“ trval Bill na svojom.</text:p>
      <text:p text:style-name="P5">„Choď do piče, tiež si ju púšťal na cígo, ako som mal vedieť, že chce zrovna teraz zdúchmuť.“</text:p>
      <text:p text:style-name="P5">„Šancu som ti dal, ale nemá viacej zmysle ju hľadať na vlastnú päsť. Idem nahlásiť útek.“</text:p>
      <text:p text:style-name="P5">„Kurva, Bill, vieš, že o túto prácu nemôžem prísť,“ zaskuhral prosebným hlasom.</text:p>
      <text:p text:style-name="P5">„Ja už na to ale jebem, je tu zima, som hladný a aj tak hovno vidno. Iba strácame čas.“</text:p>
      <text:p text:style-name="P5">„Daj mi čas aspoň do rána,“ prosil ďalej „Je to mladá čubka, sama, uprostred noci, došťatá od strachu. Pri rozvidnení sama dolezie naspäť.“</text:p>
      <text:p text:style-name="P5">„Tak dobre,“ odpovedal Bill zmierlivo „ale ak sa neukáže do raňajok, okamžite podávam hlásenie.“</text:p>
      <text:p text:style-name="P5"/>
      <text:p text:style-name="P5"/>
      <text:p text:style-name="P7">Redding</text:p>
      <text:p text:style-name="P6">„To sú hrozné handry, tie sú snáď ešte spred vojny?“ frflala Beth.</text:p>
      <text:p text:style-name="P6">„Do piči, tak si poď nájsť niečo sama,“ odvrkla jej „Sú tu len samé takého nemožné krámy.“</text:p>
      <text:p text:style-name="P6">„Nefrfli, vieš, že s tou nohou by som neušla, ak by nás tu niekto načapal,“ povedala Beth zmierlivo „Skús tam ešte niečo pohľadať, nie je možné, aby tam nemala niečo normálne.“</text:p>
      <text:p text:style-name="P6">Hodila na Beth škaredý pohľad, ale aj tak sa presunula ku komode a otvorila šuflík. Ani jej sa nechcelo chodiť vyobliekaná ako storočná cigánka. No aj tu to vyzeralo len na haldu kožušín a krikľavých šatiek.</text:p>
      <text:p text:style-name="P6">„Počuj, a to nemôžeš zájsť za otcom? Veď s jeho vplyvom musí byť maličkosť to ututlať?“ spýtala sa Beth.</text:p>
      <text:p text:style-name="P6">„Za otcom?“ otočila sa k nej „A kto myslíš, že ma do toho lapáku poslal?“</text:p>
      <text:p text:style-name="P6"><text:soft-page-break/>„On?“ Beth sa začudovala „To naozaj? Vlastnú dcéru?“</text:p>
      <text:p text:style-name="P6">„To nevieš aký je môj otec?“ odvetila jej so sklamaním v hlase „Ochranca nevinných, štít nádeje, spasiteľ pustiny. Proste Vyvolený. Ten by udal aj sám seba.“</text:p>
      <text:p text:style-name="P6">Beth vycítila, že to nie je vhodná téma ku konverzácii a tak skúsila inú, ani teraz nezvolila najlepšie: „A ako to bolo s tou, však vieš, incident, za ktorý ťa zvreli.“</text:p>
      <text:p text:style-name="P6">Vzdychla, chvíľu mlčala, prehrabovala sa v skrini, no nakoniec sa rozhovorila: „Boli sme s otcom v New Rene, nejaká ďalšia diplomatická misia, či čo. Hrozná nuda. Stretla som však Keith Wrightovú. Šli sme na párty, bavili sme sa, pili, proste pohodový večer. Potom mi ponúkla vyskúšať psycho. Bola to hrozná pecka. Nevedela som moc o sebe a priplietol sa tam nejaký chlapík. Mal divné reči a ja som ho pobodala.“</text:p>
      <text:p text:style-name="P6">„Počula som trochu inú verziu,“ nadhodila Beth opatrne.</text:p>
      <text:p text:style-name="P6">„No, keď som nastúpila do lapáku tak som to trochu prifarbila,“ priznala zahanbene, „vieš, aby si na mňa nikto nedovoľoval.“</text:p>
      <text:p text:style-name="P6">„A to, kam sa chystáš zdrhnúť si si tiež prifarbila, nie?“ zasmiala sa Beth.</text:p>
      <text:p text:style-name="P6">Prestala sa prehrabovať v komode a otočila sa k Beth: „Nie, to je čistá pravda.“</text:p>
      <text:p text:style-name="P6">„Ale no tak, som predsa z Boneyardu. Videla som ten kráter. A aj pretáčajúcu sa ručičku geigru, hneď ako sa k nemu skúsiš priblížiť.“ Beth odvetila skepticky.</text:p>
      <text:p text:style-name="P6">„Špinavá bomba na povrchu, v Katedrále,“ stála si za svojim „Vault je stále neporušený. Vo vnútri má Vodca stále vlastný svet, kde sa pripravuje na očistenie nášho. Dobudoval v ňom dokonca aj nové Nádrže. Nebyť jedného z Detí katedrály, čo zradilo, tak sa svet o tom vôbec nedozvie.“</text:p>
      <text:p text:style-name="P6">„Svet o tom nevie, iba ty.“ Beth neopúšťala skepsa.</text:p>
      <text:p text:style-name="P6">„Vláda to udržiava v tajnosti. Majú z Vodcu strach. Ja som sa o tom dozvedela náhodou. Otec mal doma rokovanie s jedným generálom a bol dosť hlučný.“</text:p>
      <text:p text:style-name="P6">„A to ten tvoj vzorný tatík súhlasí, že sa to toleruje?“</text:p>
      <text:p text:style-name="P6">„Práve že nie,“ usmiala sa „žiadal okamžitý vojenský zásah. Považoval to dokonca za nedokončenú rodinnú záležitosť. Ale ten generál mu povypočítaval straty pri priamom útoku a presvedčil ho nech vymyslí nejaký iný plán.“</text:p>
      <text:p text:style-name="P6">„Takže tatík to vzdal?“</text:p>
      <text:p text:style-name="P6">„Nie, len ten jeho plán odložili najprv kvôli vojne s divochmi na severe, potom kvôli nepokojom v Rene a naposledy kvôli výprave do Mohave.“ rozohnila sa pri vysvetľovaní. Zabudla pri tom na opatrnosť a vôbec nestišovala hlas. Hneď sa ukázalo, že to bola chyba. Dvere do vedľajšej izby sa otvorili a v nich stála prihrbená postava.</text:p>
      <text:p text:style-name="P6">„Čo pohľadávate v mojom dome?“ zaznel ostrý piskľavý hlas aspoň sto ročnej stareny.</text:p>
      <text:p text:style-name="P6">Spanikárila. Schytila prvú vec, čo jej prišla pod ruku. Neforemnú cínovú karafu hodila po starene. Trafila ju do tváre. Starena sa zosunula na zem. </text:p>
      <text:p text:style-name="P6">„Poď, poď! Zdrháme!“ súrila od okna Beth.</text:p>
      <text:p text:style-name="P6">Preskočila oknenný rám a utekala za pokrivkávajúcov postavou do tmy.</text:p>
      <text:p text:style-name="P6"/>
      <text:p text:style-name="P5">„Takže ma otravuješ len kvôli tomu, že ti nejaká ženská vliezla do baráku a vzala pár starých handier?“ mračil sa na ňu šerif.</text:p>
      <text:p text:style-name="P5">„Tie šaty ma stáli sedem zátok. A počula som ako sa tá fľandra baví ešte s niekým vonku. Navyše na mňa jačala, že sa do väzenia nevráti, takže sú to určite nejaké trestankyne na úteku.“</text:p>
      <text:p text:style-name="P5">„Najbližšie väzenie je vo Vaultcity a žiadny útek odtiaľ hlásený nie je. A trestanci tam určite nenosia pásikavé pyžamá. Podľa mňa si to len vymýšľaš, takže si daj bacha aby som ťa neobvinil z krivého svedectva.“ Šerif sa pohodlne zamrvil v kresle a k babičke stojacej oproti za stolom vyfúkol dym z cigarety.</text:p>
      <text:p text:style-name="P5">„Ale ja som bola okradnutá!“ hnevlivo na neho skríkla „Ste šerif, máte povinnosť konať.“</text:p>
      <text:p text:style-name="P5">Zložil nohy zo stola. Vstal a naklonil sa k babke „Mám povinnosť brániť obyvateľov tohto mesta. Poctivých obyvateľov. Platiacich dane. Kedy si platila dane naposledy ty, Rooneyová? Takže tu neotravuj a vypadni. Pretože ak sa necítiš bezpečne doma, tak ťa môžem nechať nocovať u nás v cele!“</text:p>
      <text:p text:style-name="P7"><text:soft-page-break/>New Reno</text:p>
      <text:p text:style-name="P6">„Preboha, ako to vyzeráš?“ spýtala sa Beth znepokojene. Nebolo čomu sa čudovať, že sa vyľakala. Postava pred ňou bola celá skrvavená. Na starých šatách už nebolo pamiatky po hippie vzorke. Šmuhy na tvári jej dávali desivý výraz. Z končekov prstov odkvapkávala krv.</text:p>
      <text:p text:style-name="P6">„Celé sa to dojebalo.“ rozplakala sa.</text:p>
      <text:p text:style-name="P6">„Si v poriadku?“ spýtala sa Beth. Po prikývnutí sa hnevlivo spýtala: „Načo si sa vôbec trepala do mesta. Dohodli sme sa predsa, že sa mu vyhneme.“</text:p>
      <text:p text:style-name="P6">„Potrebujem Rad-X.“</text:p>
      <text:p text:style-name="P6">„Čože?“ odvetila Beth nechápavo.</text:p>
      <text:p text:style-name="P6">„Aby som sa dostala cez kráter do Vaultu. V Rene sa drogy zháňajú najľahšie.“ <text:s/>drmolila nesúvislo skrz plač.</text:p>
      <text:p text:style-name="P6">Beth ju objala a nechala chvíľu sa nech sa upokojí. Potom jej pozrela do očí: „Tak mi vyrozprávaj čo sa vlastne stalo.“</text:p>
      <text:p text:style-name="P6">„Keď si zaspala, tak som sa nenápadne vytratila. Podarilo sa mi prekĺznuť do mesta nepozorovane. Došla som k uličke zo zadnej strany Shark klubu. Vybrala som si tam zo stešky zátky, motýlik a pištoľ a vyrazila som hľadať niektorého z Keithiních dílerov.“</text:p>
      <text:p text:style-name="P6">„A čo sa posralo?“</text:p>
      <text:p text:style-name="P6">„Narazila som na Chrisa Wrighta.“</text:p>
      <text:p text:style-name="P6">„Chris je predsa príma chlapík.“ vyhŕkla prekvapene Beth.</text:p>
      <text:p text:style-name="P6">Nenávistne na ňu pozrela: „Snaží sa tak vyzerať,“ na chvíľu zmĺkla „ale je to starý úchyl. Najskôr sa tváril, že mi chce hrozne pomôcť. No jak zbadal, že sme sami, tak sa úplne zmenil,“ spravila ďalšiu pauzu „najprv ma chcel ošahávať, a jak som mu povedala, nech si dá pohov, tak sa začal vyhrážať, a keď som na neho išla vytiahnuť pištoľ, tak mi rýchlo vrazil a zvalil ma na zem...“</text:p>
      <text:p text:style-name="P6">„Chris?“ Beth stále neverila „Preboha, on ťa...“</text:p>
      <text:p text:style-name="P6">„Nie, ja... Vrazila som mu nôž do krku, keď si išiel na mňa ľahnúť.“</text:p>
      <text:p text:style-name="P6">„Ty si ho...“ Beth sa na chvíľu zarazila „Keď ma zatkli, tak sa za mňa prihovoril, aby mi skrátili trest. Vyzeral ako milý chlap. Nikdy by som neverila, že by mohol...“</text:p>
      <text:p text:style-name="P6">„Preto chcem ísť k Vodcovi. Vo vnútri Vaultu je iný svet. Keď Vodca ťa zmení už sa nemôžeš skrývať za pretvárkami a klamstvami. Budeš priama, čestná, zjednotená pod Vodcovu vôľu. Budeš silnejšia. Súčasťou jeho armády, ktorá obrodí svet. Svet bez zla, násilia a nespravodlivosti.“</text:p>
      <text:p text:style-name="P6">„Nie, tomu neverím.“ odvrátila sa Beth.</text:p>
      <text:p text:style-name="P6">„Nemusíš mi veriť, len mi pomôž, prosím.“</text:p>
      <text:p text:style-name="P6">„Pomôcť ti?“ Beth na ňu zarazene pozrela „Ako?“</text:p>
      <text:p text:style-name="P6">„Potrebuje sa dostať cez kráter po Katedrále. Zájdi mi do mesta pre Rad-X.“</text:p>
      <text:p text:style-name="P6">„Nemôžem.“</text:p>
      <text:p text:style-name="P6">„Ale no tak.“ naliehala.</text:p>
      <text:p text:style-name="P6">„V Rene po mne všetci pôjdu.“</text:p>
      <text:p text:style-name="P6">„Fízlov je tam len pár, dá sa im ľahko vyhnúť. A díleri rozdávajú prvú dávku zdarma, stačí si len po ňu zájsť.“</text:p>
      <text:p text:style-name="P6">„Vieš, že ma zatkli pretože som mala pri sebe drogy.“ Beth spravila pauzu a počkala na prikývnutie „Ukradla som ich Julesovi. Nemôžem ísť do Rena, lebo po mne pôjde každý díler na ktorého narazím.“</text:p>
      <text:p text:style-name="P6">„Do čerta!“</text:p>
      <text:p text:style-name="P6">„Vieš, ale v Boneyarde poznám jedného lekárnika, čo mi dlží láskavosť, mohli by sme zájsť tam.“</text:p>
      <text:p text:style-name="P6">Nádej jej rozžiarila tvár: „To bude úžasné. Si ozajstná priateľka Beth.“</text:p>
      <text:p text:style-name="P6"/>
      <text:p text:style-name="P5">„Vyzerá to fakt nechutne.“ varoval ho zástupca. Šerif sa ďalej nešiel pozrieť. Vedel, že jeho zástupca má silný žalúdok, takže keď ho odrádza, tak to musí byť ozaj silná káva.</text:p>
      <text:p text:style-name="P5">„Fakt <text:s/>to je tak zlé?“ predsa len sa uistil.</text:p>
      <text:p text:style-name="P5">„Aspoň dvadsať bodnutí. Vypichla mu oči a urezala vtáka.“ prisvedčil zástupca.</text:p>
      <text:p text:style-name="P5">„A určite to bola ona?“</text:p>
      <text:p text:style-name="P5">„Som si tým istý. Dobehol som ju na Ulici panien a videl jej priamo do tváre. Len nás tam zbadali kurvy, tak si vzali do hlavy, že sa snažím vymôcť si číslo bez zaplatenia a <text:soft-page-break/>začali ma mlátiť. Vtedy mi tá mrcha ušla.“</text:p>
      <text:p text:style-name="P5">„Nie to nemohla byť ona.“ povedal šerif rozhodne.</text:p>
      <text:p text:style-name="P5">„Som si tým istý.“ namietol zástupca opatrne.</text:p>
      <text:p text:style-name="P5">„Nie, mýliš sa. Prominentného člena Wrightovej rodiny nemohla zabiť dcéra Vyvoleného.“ šerif uprene pozrel na zástupcu „Vieš aká je situácia v meste.“</text:p>
      <text:p text:style-name="P5">Zástupca to vedel. Ale taktiež vedel, že šerif sa rád počúva, tak len zostal ticho stáť.</text:p>
      <text:p text:style-name="P5">„Toto mesto patrí Wrightovcom. My tu síce udržujeme zákon a poriadok, ale len pre to, že nám to oni dovolia. A dovolia nám to preto, že rodina je rozpoltená. Na jednej je tá čubka Keith. Snaží aby bolo mesto anarchistická diera plná drôg, hazardu a kuriev ako kedysi. Na druhej strane vážený pán Chris Wright, ktorý ho priviedol pod civilizovanú náruč NCR. Zvyšok rodiny balancuje medzi nimi. Taký malý súboj dobra a zla. A hádaj na ktorú stranu sa rodina prikloní, ak sa dozvie, že ich dobrého Chrisa brutálne zavraždila dcéra jedného z hlavných predstaviteľov republiky.“</text:p>
      <text:p text:style-name="P5">„To, že bol zavraždený ale ututlať nemôžeme.“ namietol zástupca.</text:p>
      <text:p text:style-name="P5">„Nie,“ šerif si odpľul „ale môžeme ututlať, kto to spravil. Pretože ak by Chrisa zabil napríklad nejaký feták, obzvlášť taký, čo nakupuje od Keith, tak by to ostatných Wrightov mohlo primeť k tomu, aby ju prestali podporovať, a naopak sa priklonili ku Chrisovmu odkazu.“</text:p>
      <text:p text:style-name="P5">„Takže koho mám zatknúť?“</text:p>
      <text:p text:style-name="P5">„To mi je jedno. Nejakú vypatlanú fetku, čo bude mať po noci v diere taký absťák, že nám podpíše priznanie k čomukoľvek. Ja zatlačím na sudcu, že v záujme verejného poriadku je potrebný rýchly proces a exemplárny trest. Potom toho zmrda popravíme, než sa by mohol začať cukať.“</text:p>
      <text:p text:style-name="P5">„A čo s ňou,“ spýtal sa zástupca „Je po nej vyhlásené pátranie.“</text:p>
      <text:p text:style-name="P5">„Posilníme hliadky, za dva dni si ju jeden strážnik všimne ako sa snaží dostať do mesta, ale keď zbadá koľko je v uliciach fízlov, tak vezme roha, než sa nám ju podarí zadržať,“ odvetil šerif „Pretože budeme musieť udržať poriadok v meste aj za cenu toho, že jedno neškodné dievča unikne.“</text:p>
      <text:p text:style-name="P5"/>
      <text:p text:style-name="P5"/>
      <text:p text:style-name="P7">LA Boneyard</text:p>
      <text:p text:style-name="P6">Sledovala chlapíka ako vyšiel z domu, v ktorom sa práve zhaslo, a začal zamykať dvere. Dom by mal byť správny, chlapík popisu viac-menej tiež zodpovedal. Aspoň čo sa od chrbta, na slabo osvetlenej ulici dalo z druhej strany cesty posúdiť. V duchu zanadávala Beth za to, že nechcela ísť s ňou do mesta. Vraj by ju tu hneď spoznali. Taká blbosť. <text:s/>Regulátor pri bráne na ňu ani nepozrel. A ulice boli celkom prázdne. Naposledy potiahla z cigarety, zahodila vajgel a vydala sa cez cestu ku chlapíkovi.</text:p>
      <text:p text:style-name="P6">„...zdárek, potrebovala by som nejaký matroš.“ oslovila týpka.</text:p>
      <text:p text:style-name="P6">„Prosím?“ otočil sa na ňu prekvapene. Bol o dosť starší než si ho prestavovala a o niečo nižší, ale mal presne tú úlisnú, chytrácku tvár, ako každý díler.</text:p>
      <text:p text:style-name="P6">„Poslala ma Beth, veď vieš ktorá, potrebujem len jednu...“ ďalej ju k slovu nepustil.</text:p>
      <text:p text:style-name="P6">„Prepáčte slečna, neviem, teda tuším o čo vám ide, ale zrejme ste si ma s niekým pomýlili.</text:p>
      <text:p text:style-name="P6">Pozorne si ho prezrela. Nie, nepomýlila sa. Bola si istá. Oproti opisu pár detailov nesedelo, ale v zásade zodpovedal a chlapík určite vyšiel zo správneho domu.</text:p>
      <text:p text:style-name="P6">„No tak, neboj, nie som žiadna bonzáčka, Beth nemohla prísť, inak by sa zaručila. Navyše nechcem žiadny tvrdý fet, len jednu dávku psycha a pár Rad-Xov. To normálne dávaš ako vzorky, tak nerob caviky.“</text:p>
      <text:p text:style-name="P6">„Neviem o čom hovoríte, žiadnu Beth nepoznám, a vôbec, ponáhľam domov, nemám čas sa tu vybavovať s pochybnými existenciami.“</text:p>
      <text:p text:style-name="P6">„Prestaň zo seba robiť kokota, veď ti zaplatím, tak o čo ti ide kurva. Potrebujem len pár piluliek.“ osopila sa na neho.</text:p>
      <text:p text:style-name="P6">Chlapík vyplašene začal ísť rýchlym krokom od nej. Spoza pleca na ňu ešte zakričal: „Prestaňte ma obťažovať, lebo vás nahlásim polícii.“</text:p>
      <text:p text:style-name="P6">Rozbehla sa za ním. Chlapík začal tiež utekať, ale bol pomalší. Za pár okamihov ho dobehla. Sotila <text:soft-page-break/>ho na zem. Zdvihla vedľa ležiaci kameň a uderila ho do hlavy.</text:p>
      <text:p text:style-name="P6">„Taký zmätok ako ty, ma od cesty k Vodcovi nezastaví, dostanem sa do skrytého Vaultu a stanem sa súčasťou Jednoty.“ vykríkla a uderila ho ešte raz. A ešte raz, znova a znova. Keď ostala z hlavy len krvavá kaša prestala udierať. Rýchlo mu prehľadala vrecká. Keď našla ampulku, ktorú hľadala, rozbehla sa preč.</text:p>
      <text:p text:style-name="P6"/>
      <text:p text:style-name="P5">„Do piči, vidíš to?“ na moment zostal zarazene pozerať, no hneď sa rozbehol k dievčaťu, ktoré mlátilo starca. Teda chcel sa rozbehnúť. Jeho parťák ho zadržal.</text:p>
      <text:p text:style-name="P5">„Počkaj, počkaj. Vidíš, kto to je?“ obrátil ho k sebe „Je na ňu vypísaná riadne mastná odmena.“</text:p>
      <text:p text:style-name="P5">„Tým skôr by sme ju mali zadržať!“ oboril sa na parťáka.</text:p>
      <text:p text:style-name="P5">„No lenže nám ju nedajú, keď ju chytíme my, tak si len budeme vykonávať služobnú povinnosť.“</text:p>
      <text:p text:style-name="P5">„Kurva, zrovna umlátila starého Dickinsa.“</text:p>
      <text:p text:style-name="P5">„No a? Bol to len zasraný zlodejíček, kvôli ktorému sme museli tvrdnúť služby navyše na bazáre. Toho škoda nebude. Za ňu je však desaťtisíc zátok.“</text:p>
      <text:p text:style-name="P5">Spomenutie zátok ho rozptýlilo. Z takej sumy by si mohol pokojne nažívať a nemusel by po nociach hliadkovať ulicami za pár drobných.</text:p>
      <text:p text:style-name="P5">„To je slušná suma.“</text:p>
      <text:p text:style-name="P5">„Veru tak.“</text:p>
      <text:p text:style-name="P5">„Ale vravel si, že nám ju aj tak nedajú.“</text:p>
      <text:p text:style-name="P5">„Pošleme plavca. Čo tá tvoje neter? Tá predsa fetuje, občas sa túla po nociach? Keby ju zbadala, ohlásila to na stanici a potom by odmenu dostala.“</text:p>
      <text:p text:style-name="P5">„Karen už je čistá, teraz je doma.“</text:p>
      <text:p text:style-name="P5">„To nevadí, aspoň vieš kde ju nájdeš. Každý uverí, že skĺzla na staré chodníčky. Ty ju bež doviesť na stanicu, nech Orwell zorganizuje pátranie, ja budem sledovať náš poklad a nechám vám stopu. Keď ju Orwell chytí, tvojej neteri vyplatia odmenu, tak sa rozdelíme fifty-fifty.“</text:p>
      <text:p text:style-name="P5">„Polovica z desaťtisíc, to znie kurva dobre. Idem do toho.“</text:p>
      <text:p text:style-name="P5"/>
      <text:p text:style-name="P7">Kráter Katedrály</text:p>
      <text:p text:style-name="P6">Vystúpila na kameň a pozerala sa na postavy kráčajúce k nej. Cítila sa hrdo, že dostala od Vodcu svoju prvú úlohu. Vedela, že ho nesklame. Premena ju spravila silnejšou, obratnejšou a odolnejšou. Stále ju ešte pálila koža napínajúca sa pod novými svalmi. Ale tým sa nenechala rozptyľovať. Bola teraz zvestovateľkou nového sveta, predstaviteľkou Vodcovej vôle, <text:s/>predvojom znovuzrodenia, prvou z dokonalých bytostí, ktoré teraz prevezmú vládu nad zemou. Už nebola ako tí úbožiaci, čo plahočili k nej, skrytý v ťažkých protiradiačných oblekoch. Pousmiala sa, ostala stáť na mieste a čakala až doklopýtali priamo k nej.</text:p>
      <text:p text:style-name="P6">„Máte to šťastie ľudkovia, že bude prvými, kto uvidí Vodcov návrat.“ prehovorila k nim.</text:p>
      <text:p text:style-name="P6">„Miláčik, prišiel som pre teba.“ ozvalo sa huhlavo spod masky prvej postavy. Ignorovala ho a pokračovala vo svojom prejave.</text:p>
      <text:p text:style-name="P6">„Dnes sa Vodcove armády znova vydajú do sveta a pretvoria ho k obrazu Jednoty.“</text:p>
      <text:p text:style-name="P6">„Dcérenka, poď, vrátime sa domov.“ postava dala znamenie ostatným, nech čakajú a pristúpila bližšie.</text:p>
      <text:p text:style-name="P6">„Svet ktorý ste vy, ľudia, zničili, my znovuvytvoríme. Bude lepší, bez hladu, chorôb, vojen a smrti.“</text:p>
      <text:p text:style-name="P6">Najbližšia postava si dala dole masku. Vykukla z nej tvár poznačená žiaľom a únavou. Hlava s mnohými vráskami a pár šedivými vlasmi. Hlava jej otca. „Upokoj sa. Všetko bude v poriadku. Zíď z tej skaly, nech sa ti niečo nestane.“</text:p>
      <text:p text:style-name="P6">Pozrela na neho: „Vy ľudia ste Vodcov plán na chvíľu oddialili, ale nás nezastavíte. Ste biedni a slabí, vred na tvári zeme. No my vás nahradíme.“</text:p>
      <text:p text:style-name="P6">„Miláčik, poď ku mne prosím ťa. Vezmeš si svoje lieky a budeš sa cítiť lepšie.“</text:p>
      <text:p text:style-name="P6">Až teraz začala venovať otcovi pozornosť: „Nie, ja už žiadne lieky nepotrebujem. Teraz som členom vodcovej armády. Členom Jednoty. Dokonalou bytosťou. Prerobím svet podľa našich predstáv,“ pozrela na otca „Prerobím aj teba.“</text:p>
      <text:p text:style-name="P6"><text:soft-page-break/>„Miláčik, no tak...“ chytil ju za ruku.</text:p>
      <text:p text:style-name="P6">Odtiahla sa. Zamračila sa na neho. Došlo jej, že ju nikdy nepochopí. Nepoddá sa Vodcovej vôli. Bude prekážkou. Bude ho treba odstrániť.</text:p>
      <text:p text:style-name="P6">Vytiahla spoza chrbta gatling.</text:p>
      <text:p text:style-name="P6">„Zbraň!“ spomedzi postáv za otcom sa ozval výkrik.</text:p>
      <text:p text:style-name="P6">Roztočila hlavne. Nocou zarachotil výstrel...</text:p>
      <text:p text:style-name="P6"/>
      <text:p text:style-name="P6"/>
      <text:p text:style-name="P5">Nebola to jeho chyba. On len robil to, k čomu ho vytrénovali. Pozeral na chlapa ako sa skláňa nad telom. Hladí vychudnutú tvár s popraskanými perami a zakalenými očami. Otáča sa k nemu s pohľadom plným sĺz a ukazuje mu ruku plnú červených fľakov od radiačných popálenín, ktorá zviera pištoľ. Detskú striekaciu pištoľ. Pohľad je plný smútku, výčitiek a utrpenia. Nie je v ňom zlosť, nenávisť ani túžba po pomste. Napriek tomu znamená koniec jeho kariéry. Chlap na tom nemusí trvať, dokonca ani o tom nemusí vedieť. O to sa postarajú iný. Nech mu už nepríde na oči. Nepripomína bolesť. Nebude ich zaujímať, že vypracovať sa osobného strážcu jedného z najvyšších predstaviteľov NCR nebolo jednoduché. Že nie je fér, aby o všetko prišiel kvôli jedinej chybe. Veď spravil predsa to, k čomu ho viedli roky výcviku aj praxe. Nemôžu predsa čakať, že by potlačil svoje reflexy a svoje inštinkty len kvôli ledabolej poznámke, že dievča má svoj vlastný svet vo vnútri svojej hlav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02T14:02:05.79</meta:creation-date>
    <dc:date>2016-10-30T21:58:28.14</dc:date>
    <meta:editing-duration>PT08H43M03S</meta:editing-duration>
    <meta:editing-cycles>9</meta:editing-cycles>
    <meta:generator>OpenOffice.org/3.2$Win32 OpenOffice.org_project/320m12$Build-9483</meta:generator>
    <meta:document-statistic meta:table-count="0" meta:image-count="0" meta:object-count="0" meta:page-count="6" meta:paragraph-count="137" meta:word-count="3341" meta:character-count="18883"/>
  </office:meta>
</office:document-meta>
</file>