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3cm" style:auto-text-indent="false"/>
      <style:text-properties fo:font-size="18pt" fo:language="cs" fo:country="CZ" style:text-underline-style="solid" style:text-underline-width="auto" style:text-underline-color="font-color" fo:font-weight="bold" officeooo:rsid="0023bd8d" officeooo:paragraph-rsid="0023bd8d" style:font-size-asian="18pt" style:language-asian="zxx" style:country-asian="none" style:font-weight-asian="bold" style:font-size-complex="18pt" style:language-complex="zxx" style:country-complex="none" style:font-weight-complex="bold"/>
    </style:style>
    <style:style style:name="P2" style:family="paragraph" style:parent-style-name="Standard">
      <style:paragraph-properties fo:margin-left="0cm" fo:margin-right="0cm" fo:text-align="justify" style:justify-single-word="false" fo:text-indent="0.3cm" style:auto-text-indent="false"/>
      <style:text-properties fo:language="cs" fo:country="CZ" officeooo:rsid="0014a15e" officeooo:paragraph-rsid="0014a15e"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0.3cm" style:auto-text-indent="false"/>
      <style:text-properties fo:language="cs" fo:country="CZ" officeooo:rsid="0014fb68" officeooo:paragraph-rsid="0014fb68"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0.3cm" style:auto-text-indent="false"/>
      <style:text-properties fo:language="cs" fo:country="CZ" officeooo:rsid="001536ce" officeooo:paragraph-rsid="001536ce"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0.3cm" style:auto-text-indent="false"/>
      <style:text-properties fo:language="cs" fo:country="CZ" officeooo:rsid="00191ce1" officeooo:paragraph-rsid="00191ce1"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0.3cm" style:auto-text-indent="false"/>
      <style:text-properties fo:language="cs" fo:country="CZ" officeooo:rsid="00191ce1" officeooo:paragraph-rsid="001f87d2"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0.3cm" style:auto-text-indent="false"/>
      <style:text-properties fo:language="cs" fo:country="CZ" officeooo:rsid="001a3a81" officeooo:paragraph-rsid="001f87d2"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0.3cm" style:auto-text-indent="false"/>
      <style:text-properties fo:language="cs" fo:country="CZ" officeooo:rsid="001ae0c8" officeooo:paragraph-rsid="001ae0c8"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0.3cm" style:auto-text-indent="false"/>
      <style:text-properties fo:language="cs" fo:country="CZ" officeooo:rsid="001ae0c8" officeooo:paragraph-rsid="0020599d"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0.3cm" style:auto-text-indent="false"/>
      <style:text-properties fo:language="cs" fo:country="CZ" officeooo:rsid="0020599d" officeooo:paragraph-rsid="0020599d"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0.3cm" style:auto-text-indent="false"/>
      <style:text-properties fo:language="cs" fo:country="CZ" officeooo:rsid="001bad44" officeooo:paragraph-rsid="001bad44"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0.3cm" style:auto-text-indent="false"/>
      <style:text-properties fo:language="cs" fo:country="CZ" officeooo:rsid="001c1526" officeooo:paragraph-rsid="001c1526"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0.3cm" style:auto-text-indent="false"/>
      <style:text-properties fo:language="cs" fo:country="CZ" officeooo:rsid="001c42d4" officeooo:paragraph-rsid="001c42d4"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0.3cm" style:auto-text-indent="false"/>
      <style:text-properties fo:language="cs" fo:country="CZ" fo:font-style="normal" officeooo:rsid="001c1eef" officeooo:paragraph-rsid="001c1eef" style:language-asian="zxx" style:country-asian="none" style:font-style-asian="normal" style:language-complex="zxx" style:country-complex="none" style:font-style-complex="normal"/>
    </style:style>
    <style:style style:name="P15" style:family="paragraph" style:parent-style-name="Standard">
      <style:paragraph-properties fo:margin-left="0cm" fo:margin-right="0cm" fo:text-align="justify" style:justify-single-word="false" fo:text-indent="0.3cm" style:auto-text-indent="false"/>
      <style:text-properties fo:language="cs" fo:country="CZ" fo:font-style="normal" officeooo:rsid="001c42d4" officeooo:paragraph-rsid="001c42d4" style:language-asian="zxx" style:country-asian="none" style:font-style-asian="normal" style:language-complex="zxx" style:country-complex="none" style:font-style-complex="normal"/>
    </style:style>
    <style:style style:name="T1" style:family="text">
      <style:text-properties officeooo:rsid="0014fb68"/>
    </style:style>
    <style:style style:name="T2" style:family="text">
      <style:text-properties officeooo:rsid="001536ce"/>
    </style:style>
    <style:style style:name="T3" style:family="text">
      <style:text-properties officeooo:rsid="00162c5b"/>
    </style:style>
    <style:style style:name="T4" style:family="text">
      <style:text-properties fo:font-style="italic" style:font-style-asian="italic" style:font-style-complex="italic"/>
    </style:style>
    <style:style style:name="T5" style:family="text">
      <style:text-properties fo:font-style="italic" officeooo:rsid="00162c5b" style:font-style-asian="italic" style:font-style-complex="italic"/>
    </style:style>
    <style:style style:name="T6" style:family="text">
      <style:text-properties fo:font-style="italic" officeooo:rsid="001c1eef" style:font-style-asian="italic" style:font-style-complex="italic"/>
    </style:style>
    <style:style style:name="T7" style:family="text">
      <style:text-properties officeooo:rsid="0016ea85"/>
    </style:style>
    <style:style style:name="T8" style:family="text">
      <style:text-properties officeooo:rsid="001a3a81"/>
    </style:style>
    <style:style style:name="T9" style:family="text">
      <style:text-properties officeooo:rsid="001ae0c8"/>
    </style:style>
    <style:style style:name="T10" style:family="text">
      <style:text-properties officeooo:rsid="001c1526"/>
    </style:style>
    <style:style style:name="T11" style:family="text">
      <style:text-properties officeooo:rsid="001c1eef"/>
    </style:style>
    <style:style style:name="T12" style:family="text">
      <style:text-properties fo:font-style="normal" style:font-style-asian="normal" style:font-style-complex="normal"/>
    </style:style>
    <style:style style:name="T13" style:family="text">
      <style:text-properties fo:font-style="normal" officeooo:rsid="001c1eef" style:font-style-asian="normal" style:font-style-complex="normal"/>
    </style:style>
    <style:style style:name="T14" style:family="text">
      <style:text-properties fo:font-style="normal" officeooo:rsid="001c699b" style:font-style-asian="normal" style:font-style-complex="normal"/>
    </style:style>
    <style:style style:name="T15" style:family="text">
      <style:text-properties fo:font-style="normal" officeooo:rsid="0022035d" style:font-style-asian="normal" style:font-style-complex="normal"/>
    </style:style>
    <style:style style:name="T16" style:family="text">
      <style:text-properties officeooo:rsid="001ceb47"/>
    </style:style>
    <style:style style:name="T17" style:family="text">
      <style:text-properties officeooo:rsid="001e7293"/>
    </style:style>
    <style:style style:name="T18" style:family="text">
      <style:text-properties officeooo:rsid="001f87d2"/>
    </style:style>
    <style:style style:name="T19" style:family="text">
      <style:text-properties officeooo:rsid="002059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DO SI ZVOLÍ TMU</text:p>
      <text:p text:style-name="P2"/>
      <text:p text:style-name="P2">Měnil jsem zrovna koruny na dolary a dával si majzla, aby mě nechytnul nikdo z Gardy, běžnej den, když jsem toho chlapa uviděl. Byl menší, s klouboukem, dlouhej plnovous, vypadal fakt nóbl, až moc nóbl na to, aby to byl převlečenej gardista, <text:span text:style-name="T16">a</text:span> tak jsem šel za ním a nabídl mu svoje služby, dvě stovky za dolar, férová cena, <text:span text:style-name="T17">u Muzea </text:span>chtějí tři a oficiální kurz je stovek pět. Ale neměl jsem to dělat.</text:p>
      <text:p text:style-name="P2">To jsem vám ještě neřek, ale stáli jsme v Nuslích u Bohemky, jako u toho <text:span text:style-name="T2">protiatomovýho </text:span>krytu, dívali se na bejvalej Nuselskej most, jak z něj dolů padají kusy betonu, on se tak divně šoural kolem zarostlejch tramvajovejch kolejí, a místo toho, aby mi odpověděl, kolik dolarů by si přál dostat, se mě zeptal, proč to dělám.</text:p>
      <text:p text:style-name="P2">„Jak, proč to dělám?“ nechápal jsem a strčil si zelený bankovky co nejhlubš do kapsy, <text:span text:style-name="T16">páč</text:span> kolem <text:span text:style-name="T16">zrovna</text:span> projížděl tank Gardy.</text:p>
      <text:p text:style-name="P2">„Mno proč tady stojíte a měníte peníze,“ trval děda na otázce. „Vždyť vám to vůbec nemůže vynášet. Jedna směnárna je na I. P. Pavlova, další na Karlově náměstí, třetí u vršovického nádraží. Čechovo náměstí je taky co by kamenem dohodil. <text:span text:style-name="T1">V takové konkurenci se přece nemůže vyplatit načerno podnikat. Kór když tam mají dolar za búra, a ne za dvě stovky.“</text:span></text:p>
      <text:p text:style-name="P3">Prohlíd jsem si ho od hlavy k patě ještě jednou, ale stejně mi to nepomohlo. Agent Gardy to prostě nebyl, <text:span text:style-name="T17">věděl jsem to jistě</text:span>. Měním načerno už nějakej ten pátek a od prvního pohledu poznám, na koho si mám dát majzla a koho <text:span text:style-name="T2">zase</text:span> můžu <text:span text:style-name="T2">o pár stovek</text:span> natáhnout. <text:span text:style-name="T2">Tenhle důstojnej pán si spíš prostě dělal srandu. Taky jsem mu to řekl. Co si myslím, to řeknu.</text:span></text:p>
      <text:p text:style-name="P3">„<text:span text:style-name="T2">Děláte si srandu, velectěnej pane. Směnárník z Ípáku – kdo tý hromadě suti ještě tak říká? – chcípnul hned, páč na něj spadnul barák. Ta slečna od nádraží byla sice moc fajn, ale umřela na radiaci asi dva měsíce potom, co se to stalo. Dědek z Čecháku se sice držel, ale někdy v zimě mu to tam vystříleli, páč neměl licenci a namíchnul je. No a na oficiální směnárnu na Karláku hází bobek Bílej Tesák, protože, už jak jsem pravil, pět stovek za doláč nevysolí ani největší blb. Takže dokud mě neseberou, jdou mi kšefty festovně a nevím, proč kyndáte. Tak kolik vyměníte? Pět, sedm dolarů?“</text:span></text:p>
      <text:p text:style-name="P4">Vzduch byl čistej, <text:span text:style-name="T17">tak jsem</text:span> mu <text:span text:style-name="T17">ukázal </text:span>dolarové bankovky. Asi špatně viděl, přiložil si jednu až k očím, pak mi ji vrátil a uznale kejvnul hlavou.</text:p>
      <text:p text:style-name="P4">„Pěkné. Ale já nechci nic, děkuji. Nechystám se za moře.“</text:p>
      <text:p text:style-name="P4">Spadla mi čelist. Tohodle chlápka jsem fakt nepochopi<text:span text:style-name="T17">l</text:span>. „No do Ameriky určitě neletí nikdo z nás,“ ubezpečil jsem ho, „to by tady <text:span text:style-name="T17">v Evropě</text:span> nejdřív nějaký éroplány musely zbejt. <text:span text:style-name="T3">A než byste tam doplul lodí, chcípnul byste na svrab. Ale třebas potřebujete americký zboží, co nám sem ty lodě vozí, to jste zatím nekapíroval?“</text:span></text:p>
      <text:p text:style-name="P4">„<text:span text:style-name="T3">Ne,“ usmál se dědeček. Vypadal trochu jako nějakej kmotříček z Kouzelný školky, co jsem se na ni díval jako malej, když svět ještě stál na nohách. Nebo spíš na nožkách. Od televize.</text:span></text:p>
      <text:p text:style-name="P4">„<text:span text:style-name="T3">Raději než zahraniční, kupuji české zboží,“ pokrčil rameny. „Na věci z dovozu, na ty mě neužije. Já raději, když se na obalu píše </text:span><text:span text:style-name="T5">z českého venkova</text:span><text:span text:style-name="T3">. Nebo tak něco.“</text:span></text:p>
      <text:p text:style-name="P4">„<text:span text:style-name="T3">Jak, z českýho venkova?“ rudnul jsem. „Z venkova, co je jedna velká radioaktivní ruina? No to teda dobrou chuť, velectěnej pane! Už jste viděl ty červenočerný rajčata, co jsou velký jako dýně? Ztělesněná rakovina! Nebo ty dvouhlavý králíky, co přivezli odněkud z Orlickejch hor? Pochutnání, co? Dědo, vždyť venkov taky bombardovali, a pořádně! Kde není město, tam je teď tak akorát ozářená díra po granátu.“</text:span></text:p>
      <text:p text:style-name="P4">„<text:span text:style-name="T7">No a co s tím mají co dělat Američani? Vždyť to nedává hlavu a patu, mladíku,“ odvětil stařík, podíval se na hodinky a přečetl si něco na nějakém sloupu.</text:span></text:p>
      <text:p text:style-name="P4">„<text:span text:style-name="T7">Jak, že to nedává smysl? Kdo chce občas zakousnout nějaký maso, který zaživa nemělo dvě hlavy a osm pat, nebo si nakrájet kedlubnu, ze který se mu nezblázní dozimetr, musí si koupit něco od Amíků. Páč byli rychlejší, maj teď svoje pole v ordnunku.“</text:span></text:p>
      <text:p text:style-name="P5">Stařík se šoural sem a tam, občas zamhouřil oči a podíval se do dálky. Díval se směrem ke zřícenině Nuseláku. <text:span text:style-name="T18">Most</text:span> ho <text:span text:style-name="T18">ale</text:span> nezajímal, hledal něco pod ním.</text:p>
      <text:p text:style-name="P6">„Nevěřím. Vidíte to moc černě, mladíku,“ řekl nakonec.</text:p>
      <text:p text:style-name="P6"><text:soft-page-break/>Kolem se prohnal tank Gardy, ten týpek si ho vůbec nevšiml, naopak pod něj při jednom dlouhém pohledu málem spadnul, <text:span text:style-name="T18">strhnul jsem ho zpátky v poslední chvíli.</text:span></text:p>
      <text:p text:style-name="P5">„Špatně už slyším,“ kroutil hlavou děda, ale jakmile jsem ho pustil, zase se postavil doprostřed cesty a čučel do Nuslí. <text:span text:style-name="T8">Pod nohama měl směs rozpukaného asfaltu a zpřehýbaných tramvajových kolejí.</text:span></text:p>
      <text:p text:style-name="P5">„Křižujou to tu s pásákama nějak často,“ zhodnotil jsem. „Aby tak šli po mně... To bych měl po žížalkách. Totálně. Kámoše, co pašoval vejce ze Sibiře, si jednou Garda našla, a... No to je vlastně šumák,“ odplivnul jsem si. „<text:span text:style-name="T18">Poslechněte, to by mě zajímalo: Ke komu vy patříte?“</text:span></text:p>
      <text:p text:style-name="P5">„<text:span text:style-name="T8">Už tu bude,“ smál se děda, když konečně v dálce zahlédl, co hledal. „Ke komu patřím? Já tady na tom světě nikoho již nemám. Děti žádné, vnoučata žádná, to víte, člověk se musí sám postarat.“</text:span></text:p>
      <text:p text:style-name="P7">Marně jsem v dálce pátral po tom, co dědu tak nadchlo. Jen ruiny sídliště a trosky mostu. A hejna chromých ptáků.</text:p>
      <text:p text:style-name="P7">„<text:span text:style-name="T9">Vy my nerozumíte. Myslel jsem, jestli jste od Elity a bydlíte v bukru. Nebo jestli to táhnete s mašinfírama a zalejzáte navečer do metra, kde si vegetujete jak zajíček v svý jamce. No a nebo jestli jste od Jižního gangu, a pořádáte každej večer přestřelky kolem paneláků. Anebo jestli jste z nějaký jiný party. Prostě jako jak to to... Jak se schováváte před Gardou?“</text:span></text:p>
      <text:p text:style-name="P8">Díval se jinam, ale poslouchal mě. Vytáhl peněženku a z peněženky oranžovej papírek.</text:p>
      <text:p text:style-name="P9">„Jen mi to řekněte,“ naléhal jsem, páč mě vážně interesovalo, kde tohodle dědulu trpí. „Já nemám proti nikomu nic. Když mě vyhodili z Elity a z bunkrů, taky jsem chvíli smrděl v metru, tam je to super. Je tam sucho, teplo, lidi docela ujdou, ale po pár tejdnech jsem táhnul o dům dál, páč ten smrad tam, to se nedalo přežít. Rozumíte, když několik stovek lidí najednou...“</text:p>
      <text:p text:style-name="P10">Nehnul brvou.</text:p>
      <text:p text:style-name="P9">„I na Jižním Městě jsem byl, takovej paneláček, to je taky dobrý, ale kdyby tam tekla teplá voda, svítilo světlo a bylo zasklenejch trochu víc oken, <text:span text:style-name="T19">člověk</text:span> by se nezlobil. Nejvíc mě tam ale štvaly ty věčný perdy, Garda má pro Jižák vyčleněnou celou brigádu, kolem Kačerova se bojuje úplně furt. Tak jsem nakonec skončil v jednom starym bunkru u náplavky, s kamarádama to tam dáváme dohromady. Tak co vy? Nebuďte tajemnej jak ten... Hrad v Karpatech!“</text:p>
      <text:p text:style-name="P8">„<text:span text:style-name="T19">Jak</text:span> jsem řekl, bydlím sám,“ <text:span text:style-name="T19">vyžvejknul se nakonec</text:span>. „Mám dům na Vinohradech.“</text:p>
      <text:p text:style-name="P8">Spadla mi čelist. Už zase. Nadechl jsem se a vydechl. „Všechny domy na Vinohradech jsou totálně kaput od prvního výbuchu. Nehledě na to, že kdybyste vy bydlel sám kdekoli, nemáte nejmenší, <text:span text:style-name="T4">nejmenší</text:span> šanci přežít!“</text:p>
      <text:p text:style-name="P11">Děda si povytáhl kalhoty a napřímil se. „To je právě ten problém, mladíku. Všichni na svět <text:span text:style-name="T19">hledíte příliš nehezky, příliš depresivně. Negativisticky. Nedůvěřujete mu a vidíte to nejhorší. Četl jste Futurologický kongres?“</text:span></text:p>
      <text:p text:style-name="P12">Nečetl jsem nikdy nic. Než jsem se naučil číst, všechny knihy shořely. Chtěl jsem mu <text:span text:style-name="T19">v tu chvíli jednu</text:span> vlepit.</text:p>
      <text:p text:style-name="P12">„To je od Stanislava Lema. <text:span text:style-name="T11">Jedna postava říká: </text:span><text:span text:style-name="T6">Všechno je v naší mysli. Pokud vidíš tmu, vybral sis tmu.</text:span><text:span text:style-name="T13"> A přesně tak tomu je, příteli. A teď mě omluvte, jede mi tramvaj. </text:span><text:span text:style-name="T15">Musím k holiči, a pak jdu do divadla.</text:span><text:span text:style-name="T13">“</text:span></text:p>
      <text:p text:style-name="P14">Tramvaj městem nejela už spoustu let, hned po výbuchu přestala jít elektřina, troleje spadly, koleje zarostly, vozy se rozpadly. Tramvaj městem nejela už spoustu let. Ale jemu přijela.</text:p>
      <text:p text:style-name="P15">Byla kloubová, nízkopodlažní. Jedenáctka na Žižkov. Zjevila se v zatáčce a zastavila vedle dědy. Ten stisknul tlačítko, dveře se otevřely, on nastoupil, ty dvě skleněný křídla se zase zabouchly a tramvaj cinkla a rozjela se nahoru k Ípáku. Ještě chvíli jsem ji slyšel, pak její dunění přehlušil <text:span text:style-name="T19">novej</text:span> gardovskej tank.</text:p>
      <text:p text:style-name="P13"><text:span text:style-name="T12">Kdo vidí tmu, ten si ji vybral. Z nuselskýho mostu spadnul do údolí další kus betonu, udělalo to obrovskou řachu. </text:span><text:span text:style-name="T14">Z vexlování ten den nebylo n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56M47S</meta:editing-duration>
    <meta:editing-cycles>14</meta:editing-cycles>
    <meta:generator>LibreOffice/4.3.3.2$Windows_x86 LibreOffice_project/9bb7eadab57b6755b1265afa86e04bf45fbfc644</meta:generator>
    <dc:date>2016-08-02T15:19:00.079000000</dc:date>
    <meta:document-statistic meta:table-count="0" meta:image-count="0" meta:object-count="0" meta:page-count="2" meta:paragraph-count="35" meta:word-count="1339" meta:character-count="7742" meta:non-whitespace-character-count="6436"/>
    <meta:user-defined meta:name="Info 1"/>
    <meta:user-defined meta:name="Info 2"/>
    <meta:user-defined meta:name="Info 3"/>
    <meta:user-defined meta:name="Info 4"/>
  </office:meta>
</office:document-meta>
</file>