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margin-bottom="0in" fo:line-height="137%"/>
      <style:text-properties style:font-name="Arial" fo:color="#000000" fo:font-size="11pt" style:font-size-asian="11pt"/>
    </style:style>
    <style:style style:name="P2" style:parent-style-name="Textbody" style:family="paragraph">
      <style:paragraph-properties fo:text-align="justify" fo:margin-bottom="0in" fo:line-height="137%"/>
      <style:text-properties style:font-name="Arial" fo:color="#000000" fo:font-size="11pt" style:font-size-asian="11pt"/>
    </style:style>
    <style:style style:name="P3" style:parent-style-name="Textbody" style:family="paragraph">
      <style:paragraph-properties fo:text-align="justify" fo:margin-bottom="0in" fo:line-height="137%"/>
      <style:text-properties style:font-name="Arial" fo:color="#000000" fo:font-size="11pt" style:font-size-asian="11pt"/>
    </style:style>
    <style:style style:name="P4" style:parent-style-name="Textbody" style:family="paragraph">
      <style:paragraph-properties fo:text-align="justify" fo:margin-bottom="0in" fo:line-height="137%" fo:text-indent="0.5in"/>
      <style:text-properties style:font-name="Arial" fo:color="#000000" fo:font-size="11pt" style:font-size-asian="11pt"/>
    </style:style>
    <style:style style:name="P5" style:parent-style-name="Textbody" style:family="paragraph">
      <style:paragraph-properties fo:text-align="justify" fo:margin-bottom="0in" fo:line-height="137%" fo:text-indent="0.5in"/>
      <style:text-properties style:font-name="Arial" fo:color="#000000" fo:font-size="11pt" style:font-size-asian="11pt"/>
    </style:style>
    <style:style style:name="P6" style:parent-style-name="Textbody" style:family="paragraph">
      <style:paragraph-properties fo:text-align="justify" fo:margin-bottom="0in" fo:line-height="137%"/>
      <style:text-properties style:font-name="Arial" fo:color="#000000" fo:font-size="11pt" style:font-size-asian="11pt"/>
    </style:style>
    <style:style style:name="P7" style:parent-style-name="Textbody" style:family="paragraph">
      <style:paragraph-properties fo:text-align="justify" fo:margin-bottom="0in" fo:line-height="137%" fo:text-indent="0.5in"/>
      <style:text-properties style:font-name="Arial" fo:color="#000000" fo:font-size="11pt" style:font-size-asian="11pt"/>
    </style:style>
    <style:style style:name="P8" style:parent-style-name="Textbody" style:family="paragraph">
      <style:paragraph-properties fo:margin-bottom="0in" fo:line-height="137%" fo:text-indent="0.5in"/>
      <style:text-properties style:font-name="Arial" fo:color="#000000" fo:font-size="11pt" style:font-size-asian="11pt"/>
    </style:style>
    <style:style style:name="P9" style:parent-style-name="Textbody" style:family="paragraph">
      <style:paragraph-properties fo:margin-bottom="0in" fo:line-height="137%" fo:text-indent="0.5in"/>
      <style:text-properties style:font-name="Arial" fo:color="#000000" fo:font-size="11pt" style:font-size-asian="11pt"/>
    </style:style>
    <style:style style:name="P10" style:parent-style-name="Textbody" style:family="paragraph">
      <style:paragraph-properties fo:margin-bottom="0in" fo:line-height="137%" fo:text-indent="0.5in"/>
    </style:style>
    <style:style style:name="T11" style:parent-style-name="Standardnípísmoodstavce" style:family="text">
      <style:text-properties style:font-name="Arial" fo:color="#000000" fo:font-size="11pt" style:font-size-asian="11pt"/>
    </style:style>
    <style:style style:name="T12" style:parent-style-name="Standardnípísmoodstavce" style:family="text">
      <style:text-properties style:font-name="Arial" fo:color="#000000" fo:font-size="11pt" style:font-size-asian="11pt"/>
    </style:style>
    <style:style style:name="T13" style:parent-style-name="Standardnípísmoodstavce" style:family="text">
      <style:text-properties style:font-name="Arial" fo:color="#000000" fo:font-size="11pt" style:font-size-asian="11pt"/>
    </style:style>
    <style:style style:name="T14" style:parent-style-name="Standardnípísmoodstavce" style:family="text">
      <style:text-properties style:font-name="Arial" fo:color="#000000" fo:font-size="11pt" style:font-size-asian="11pt"/>
    </style:style>
    <style:style style:name="T15" style:parent-style-name="Standardnípísmoodstavce" style:family="text">
      <style:text-properties style:font-name="Arial" fo:color="#000000" fo:font-size="11pt" style:font-size-asian="11pt"/>
    </style:style>
    <style:style style:name="T16" style:parent-style-name="Standardnípísmoodstavce" style:family="text">
      <style:text-properties style:font-name="Arial" fo:color="#000000" fo:font-size="11pt" style:font-size-asian="11pt"/>
    </style:style>
    <style:style style:name="T17" style:parent-style-name="Standardnípísmoodstavce" style:family="text">
      <style:text-properties style:font-name="Arial" fo:color="#000000" fo:font-size="11pt" style:font-size-asian="11pt"/>
    </style:style>
    <style:style style:name="T18" style:parent-style-name="Standardnípísmoodstavce" style:family="text">
      <style:text-properties style:font-name="Arial" fo:color="#000000" fo:font-size="11pt" style:font-size-asian="11pt"/>
    </style:style>
    <style:style style:name="T19" style:parent-style-name="Standardnípísmoodstavce" style:family="text">
      <style:text-properties style:font-name="Arial" fo:color="#000000" fo:font-size="11pt" style:font-size-asian="11pt"/>
    </style:style>
    <style:style style:name="T20" style:parent-style-name="Standardnípísmoodstavce" style:family="text">
      <style:text-properties fo:color="#000000"/>
    </style:style>
    <style:style style:name="T21" style:parent-style-name="Standardnípísmoodstavce" style:family="text">
      <style:text-properties style:font-name="Arial" fo:color="#000000" fo:font-size="11pt" style:font-size-asian="11pt"/>
    </style:style>
    <style:style style:name="T22" style:parent-style-name="Standardnípísmoodstavce" style:family="text">
      <style:text-properties style:font-name="Arial" fo:font-weight="bold" style:font-weight-asian="bold" fo:color="#000000" fo:font-size="11pt" style:font-size-asian="11pt"/>
    </style:style>
    <style:style style:name="T23" style:parent-style-name="Standardnípísmoodstavce" style:family="text">
      <style:text-properties style:font-name="Arial" fo:color="#000000" fo:font-size="11pt" style:font-size-asian="11pt"/>
    </style:style>
    <style:style style:name="T24" style:parent-style-name="Standardnípísmoodstavce" style:family="text">
      <style:text-properties style:font-name="Arial" fo:color="#000000" fo:font-size="11pt" style:font-size-asian="11pt"/>
    </style:style>
    <style:style style:name="T25" style:parent-style-name="Standardnípísmoodstavce" style:family="text">
      <style:text-properties style:font-name="Arial" fo:color="#000000" fo:font-size="11pt" style:font-size-asian="11pt"/>
    </style:style>
    <style:style style:name="T26" style:parent-style-name="Standardnípísmoodstavce" style:family="text">
      <style:text-properties style:font-name="Arial" fo:color="#000000" fo:font-size="11pt" style:font-size-asian="11pt"/>
    </style:style>
    <style:style style:name="P27" style:parent-style-name="Textbody" style:family="paragraph">
      <style:paragraph-properties fo:margin-bottom="0in" fo:line-height="137%"/>
      <style:text-properties style:font-name="Arial" fo:color="#000000" fo:font-size="11pt" style:font-size-asian="11pt"/>
    </style:style>
    <style:style style:name="P28" style:parent-style-name="Textbody" style:family="paragraph">
      <style:paragraph-properties fo:margin-bottom="0in" fo:line-height="137%"/>
      <style:text-properties style:font-name="Arial" fo:color="#000000" fo:font-size="11pt" style:font-size-asian="11pt"/>
    </style:style>
    <style:style style:name="P29" style:parent-style-name="Textbody" style:family="paragraph">
      <style:paragraph-properties fo:margin-bottom="0in" fo:line-height="137%" fo:text-indent="0.5in"/>
      <style:text-properties style:font-name="Arial" fo:color="#000000" fo:font-size="11pt" style:font-size-asian="11pt"/>
    </style:style>
    <style:style style:name="P30" style:parent-style-name="Textbody" style:family="paragraph">
      <style:paragraph-properties fo:margin-bottom="0in" fo:line-height="137%" fo:text-indent="0.5in"/>
      <style:text-properties style:font-name="Arial" fo:color="#000000" fo:font-size="11pt" style:font-size-asian="11pt"/>
    </style:style>
    <style:style style:name="P31" style:parent-style-name="Textbody" style:family="paragraph">
      <style:paragraph-properties fo:margin-bottom="0in" fo:line-height="137%"/>
    </style:style>
    <style:style style:name="T32" style:parent-style-name="Standardnípísmoodstavce" style:family="text">
      <style:text-properties fo:color="#000000"/>
    </style:style>
    <style:style style:name="T33" style:parent-style-name="Standardnípísmoodstavce" style:family="text">
      <style:text-properties style:font-name="Arial" fo:color="#000000" fo:font-size="11pt" style:font-size-asian="11pt"/>
    </style:style>
    <style:style style:name="P34" style:parent-style-name="Textbody" style:family="paragraph">
      <style:paragraph-properties fo:margin-bottom="0in" fo:line-height="137%"/>
    </style:style>
    <style:style style:name="T35" style:parent-style-name="Standardnípísmoodstavce" style:family="text">
      <style:text-properties fo:color="#000000"/>
    </style:style>
    <style:style style:name="T36" style:parent-style-name="Standardnípísmoodstavce" style:family="text">
      <style:text-properties style:font-name="Arial" fo:color="#000000" fo:font-size="11pt" style:font-size-asian="11pt"/>
    </style:style>
    <style:style style:name="P37" style:parent-style-name="Textbody" style:family="paragraph">
      <style:paragraph-properties fo:margin-bottom="0in" fo:line-height="137%"/>
      <style:text-properties style:font-name="Arial" fo:color="#000000" fo:font-size="11pt" style:font-size-asian="11pt"/>
    </style:style>
    <style:style style:name="P38" style:parent-style-name="Textbody" style:family="paragraph">
      <style:paragraph-properties fo:margin-bottom="0in" fo:line-height="137%"/>
    </style:style>
    <style:style style:name="T39" style:parent-style-name="Standardnípísmoodstavce" style:family="text">
      <style:text-properties fo:color="#000000"/>
    </style:style>
    <style:style style:name="T40" style:parent-style-name="Standardnípísmoodstavce" style:family="text">
      <style:text-properties style:font-name="Arial" fo:color="#000000" fo:font-size="11pt" style:font-size-asian="11pt"/>
    </style:style>
    <style:style style:name="T41" style:parent-style-name="Standardnípísmoodstavce" style:family="text">
      <style:text-properties style:font-name="Arial" fo:color="#000000" fo:font-size="11pt" style:font-size-asian="11pt"/>
    </style:style>
    <style:style style:name="P42" style:parent-style-name="Textbody" style:family="paragraph">
      <style:paragraph-properties fo:margin-bottom="0in" fo:line-height="137%"/>
      <style:text-properties style:font-name="Arial" fo:color="#000000" fo:font-size="11pt" style:font-size-asian="11pt"/>
    </style:style>
    <style:style style:name="P43" style:parent-style-name="Textbody" style:family="paragraph">
      <style:paragraph-properties fo:margin-bottom="0in" fo:line-height="137%"/>
      <style:text-properties style:font-name="Arial" fo:color="#000000" fo:font-size="11pt" style:font-size-asian="11pt"/>
    </style:style>
    <style:style style:name="P44" style:parent-style-name="Textbody" style:family="paragraph">
      <style:paragraph-properties fo:margin-bottom="0in" fo:line-height="137%"/>
    </style:style>
    <style:style style:name="T45" style:parent-style-name="Standardnípísmoodstavce" style:family="text">
      <style:text-properties fo:color="#000000"/>
    </style:style>
    <style:style style:name="T46" style:parent-style-name="Standardnípísmoodstavce" style:family="text">
      <style:text-properties style:font-name="Arial" fo:color="#000000" fo:font-size="11pt" style:font-size-asian="11pt"/>
    </style:style>
    <style:style style:name="T47" style:parent-style-name="Standardnípísmoodstavce" style:family="text">
      <style:text-properties style:font-name="Arial" fo:color="#000000" fo:font-size="11pt" style:font-size-asian="11pt"/>
    </style:style>
    <style:style style:name="P48" style:parent-style-name="Textbody" style:family="paragraph">
      <style:paragraph-properties fo:margin-bottom="0in" fo:line-height="137%"/>
    </style:style>
    <style:style style:name="T49" style:parent-style-name="Standardnípísmoodstavce" style:family="text">
      <style:text-properties fo:color="#000000"/>
    </style:style>
    <style:style style:name="T50" style:parent-style-name="Standardnípísmoodstavce" style:family="text">
      <style:text-properties style:font-name="Arial" fo:color="#000000" fo:font-size="11pt" style:font-size-asian="11pt"/>
    </style:style>
    <style:style style:name="T51" style:parent-style-name="Standardnípísmoodstavce" style:family="text">
      <style:text-properties style:font-name="Arial" fo:color="#000000" fo:font-size="11pt" style:font-size-asian="11pt"/>
    </style:style>
    <style:style style:name="P52" style:parent-style-name="Textbody" style:family="paragraph">
      <style:paragraph-properties fo:margin-bottom="0in" fo:line-height="137%"/>
      <style:text-properties style:font-name="Arial" fo:color="#000000" fo:font-size="11pt" style:font-size-asian="11pt"/>
    </style:style>
    <style:style style:name="P53" style:parent-style-name="Textbody" style:family="paragraph">
      <style:paragraph-properties fo:margin-bottom="0in" fo:line-height="137%"/>
      <style:text-properties style:font-name="Arial" fo:color="#000000" fo:font-size="11pt" style:font-size-asian="11pt"/>
    </style:style>
    <style:style style:name="P54" style:parent-style-name="Textbody" style:family="paragraph">
      <style:paragraph-properties fo:margin-bottom="0in" fo:line-height="137%" fo:text-indent="0.5in"/>
      <style:text-properties style:font-name="Arial" fo:color="#000000" fo:font-size="11pt" style:font-size-asian="11pt"/>
    </style:style>
    <style:style style:name="P55" style:parent-style-name="Textbody" style:family="paragraph">
      <style:paragraph-properties fo:margin-bottom="0in" fo:line-height="137%" fo:text-indent="0.5in"/>
      <style:text-properties style:font-name="Arial" fo:color="#000000" fo:font-size="11pt" style:font-size-asian="11pt"/>
    </style:style>
    <style:style style:name="P56" style:parent-style-name="Textbody" style:family="paragraph">
      <style:paragraph-properties fo:margin-bottom="0in" fo:line-height="137%" fo:text-indent="0.5in"/>
      <style:text-properties style:font-name="Arial" fo:color="#000000" fo:font-size="11pt" style:font-size-asian="11pt"/>
    </style:style>
    <style:style style:name="P57" style:parent-style-name="Textbody" style:family="paragraph">
      <style:paragraph-properties fo:margin-bottom="0in" fo:line-height="137%" fo:text-indent="0.5in"/>
      <style:text-properties style:font-name="Arial" fo:color="#000000" fo:font-size="11pt" style:font-size-asian="11pt"/>
    </style:style>
    <style:style style:name="P58" style:parent-style-name="Textbody" style:family="paragraph">
      <style:paragraph-properties fo:margin-bottom="0in" fo:line-height="137%" fo:text-indent="0.5in"/>
      <style:text-properties style:font-name="Arial" fo:color="#000000" fo:font-size="11pt" style:font-size-asian="11pt"/>
    </style:style>
    <style:style style:name="P59" style:parent-style-name="Textbody" style:family="paragraph">
      <style:paragraph-properties fo:margin-bottom="0in" fo:line-height="137%"/>
    </style:style>
    <style:style style:name="T60" style:parent-style-name="Standardnípísmoodstavce" style:family="text">
      <style:text-properties fo:color="#000000"/>
    </style:style>
    <style:style style:name="T61" style:parent-style-name="Standardnípísmoodstavce" style:family="text">
      <style:text-properties style:font-name="Arial" fo:color="#000000" fo:font-size="11pt" style:font-size-asian="11pt"/>
    </style:style>
    <style:style style:name="P62" style:parent-style-name="Textbody" style:family="paragraph">
      <style:paragraph-properties fo:margin-bottom="0in" fo:line-height="137%"/>
    </style:style>
    <style:style style:name="T63" style:parent-style-name="Standardnípísmoodstavce" style:family="text">
      <style:text-properties fo:color="#000000"/>
    </style:style>
    <style:style style:name="T64" style:parent-style-name="Standardnípísmoodstavce" style:family="text">
      <style:text-properties style:font-name="Arial" fo:color="#000000" fo:font-size="11pt" style:font-size-asian="11pt"/>
    </style:style>
    <style:style style:name="P65" style:parent-style-name="Textbody" style:family="paragraph">
      <style:paragraph-properties fo:margin-bottom="0in" fo:line-height="137%"/>
    </style:style>
    <style:style style:name="T66" style:parent-style-name="Standardnípísmoodstavce" style:family="text">
      <style:text-properties fo:color="#000000"/>
    </style:style>
    <style:style style:name="T67" style:parent-style-name="Standardnípísmoodstavce" style:family="text">
      <style:text-properties style:font-name="Arial" fo:color="#000000" fo:font-size="11pt" style:font-size-asian="11pt"/>
    </style:style>
    <style:style style:name="T68" style:parent-style-name="Standardnípísmoodstavce" style:family="text">
      <style:text-properties style:font-name="Arial" fo:color="#000000" fo:font-size="11pt" style:font-size-asian="11pt"/>
    </style:style>
    <style:style style:name="P69" style:parent-style-name="Textbody" style:family="paragraph">
      <style:paragraph-properties fo:margin-bottom="0in" fo:line-height="137%"/>
      <style:text-properties style:font-name="Arial" fo:color="#000000" fo:font-size="11pt" style:font-size-asian="11pt"/>
    </style:style>
    <style:style style:name="P70" style:parent-style-name="Textbody" style:family="paragraph">
      <style:paragraph-properties fo:margin-bottom="0in" fo:line-height="137%"/>
    </style:style>
    <style:style style:name="T71" style:parent-style-name="Standardnípísmoodstavce" style:family="text">
      <style:text-properties fo:color="#000000"/>
    </style:style>
    <style:style style:name="T72" style:parent-style-name="Standardnípísmoodstavce" style:family="text">
      <style:text-properties style:font-name="Arial" fo:color="#000000" fo:font-size="11pt" style:font-size-asian="11pt"/>
    </style:style>
    <style:style style:name="T73" style:parent-style-name="Standardnípísmoodstavce" style:family="text">
      <style:text-properties style:font-name="Arial" fo:color="#000000" fo:font-size="11pt" style:font-size-asian="11pt"/>
    </style:style>
    <style:style style:name="P74" style:parent-style-name="Textbody" style:family="paragraph">
      <style:paragraph-properties fo:margin-bottom="0in" fo:line-height="137%"/>
    </style:style>
    <style:style style:name="T75" style:parent-style-name="Standardnípísmoodstavce" style:family="text">
      <style:text-properties fo:color="#000000"/>
    </style:style>
    <style:style style:name="T76" style:parent-style-name="Standardnípísmoodstavce" style:family="text">
      <style:text-properties style:font-name="Arial" fo:color="#000000" fo:font-size="11pt" style:font-size-asian="11pt"/>
    </style:style>
    <style:style style:name="P77" style:parent-style-name="Textbody" style:family="paragraph">
      <style:paragraph-properties fo:margin-bottom="0in" fo:line-height="137%"/>
    </style:style>
    <style:style style:name="T78" style:parent-style-name="Standardnípísmoodstavce" style:family="text">
      <style:text-properties fo:color="#000000"/>
    </style:style>
    <style:style style:name="T79" style:parent-style-name="Standardnípísmoodstavce" style:family="text">
      <style:text-properties style:font-name="Arial" fo:color="#000000" fo:font-size="11pt" style:font-size-asian="11pt"/>
    </style:style>
    <style:style style:name="T80" style:parent-style-name="Standardnípísmoodstavce" style:family="text">
      <style:text-properties style:font-name="Arial" fo:color="#000000" fo:font-size="11pt" style:font-size-asian="11pt"/>
    </style:style>
    <style:style style:name="P81" style:parent-style-name="Textbody" style:family="paragraph">
      <style:paragraph-properties fo:margin-bottom="0in" fo:line-height="137%"/>
    </style:style>
    <style:style style:name="T82" style:parent-style-name="Standardnípísmoodstavce" style:family="text">
      <style:text-properties fo:color="#000000"/>
    </style:style>
    <style:style style:name="T83" style:parent-style-name="Standardnípísmoodstavce" style:family="text">
      <style:text-properties style:font-name="Arial" fo:color="#000000" fo:font-size="11pt" style:font-size-asian="11pt"/>
    </style:style>
    <style:style style:name="P84" style:parent-style-name="Textbody" style:family="paragraph">
      <style:paragraph-properties fo:margin-bottom="0in" fo:line-height="137%"/>
    </style:style>
    <style:style style:name="T85" style:parent-style-name="Standardnípísmoodstavce" style:family="text">
      <style:text-properties fo:color="#000000"/>
    </style:style>
    <style:style style:name="T86" style:parent-style-name="Standardnípísmoodstavce" style:family="text">
      <style:text-properties style:font-name="Arial" fo:color="#000000" fo:font-size="11pt" style:font-size-asian="11pt"/>
    </style:style>
    <style:style style:name="T87" style:parent-style-name="Standardnípísmoodstavce" style:family="text">
      <style:text-properties style:font-name="Arial" fo:color="#000000" fo:font-size="11pt" style:font-size-asian="11pt"/>
    </style:style>
    <style:style style:name="P88" style:parent-style-name="Textbody" style:family="paragraph">
      <style:paragraph-properties fo:margin-bottom="0in" fo:line-height="137%"/>
    </style:style>
    <style:style style:name="T89" style:parent-style-name="Standardnípísmoodstavce" style:family="text">
      <style:text-properties fo:color="#000000"/>
    </style:style>
    <style:style style:name="T90" style:parent-style-name="Standardnípísmoodstavce" style:family="text">
      <style:text-properties style:font-name="Arial" fo:color="#000000" fo:font-size="11pt" style:font-size-asian="11pt"/>
    </style:style>
    <style:style style:name="P91" style:parent-style-name="Textbody" style:family="paragraph">
      <style:paragraph-properties fo:margin-bottom="0in" fo:line-height="137%"/>
    </style:style>
    <style:style style:name="T92" style:parent-style-name="Standardnípísmoodstavce" style:family="text">
      <style:text-properties fo:color="#000000"/>
    </style:style>
    <style:style style:name="T93" style:parent-style-name="Standardnípísmoodstavce" style:family="text">
      <style:text-properties style:font-name="Arial" fo:color="#000000" fo:font-size="11pt" style:font-size-asian="11pt"/>
    </style:style>
    <style:style style:name="P94" style:parent-style-name="Textbody" style:family="paragraph">
      <style:paragraph-properties fo:margin-bottom="0in" fo:line-height="137%"/>
      <style:text-properties style:font-name="Arial" fo:color="#000000" fo:font-size="11pt" style:font-size-asian="11pt"/>
    </style:style>
    <style:style style:name="P95" style:parent-style-name="Textbody" style:family="paragraph">
      <style:paragraph-properties fo:margin-bottom="0in" fo:line-height="137%"/>
    </style:style>
    <style:style style:name="T96" style:parent-style-name="Standardnípísmoodstavce" style:family="text">
      <style:text-properties fo:color="#000000"/>
    </style:style>
    <style:style style:name="T97" style:parent-style-name="Standardnípísmoodstavce" style:family="text">
      <style:text-properties style:font-name="Arial" fo:color="#000000" fo:font-size="11pt" style:font-size-asian="11pt"/>
    </style:style>
    <style:style style:name="T98" style:parent-style-name="Standardnípísmoodstavce" style:family="text">
      <style:text-properties style:font-name="Arial" fo:color="#000000" fo:font-size="11pt" style:font-size-asian="11pt"/>
    </style:style>
    <style:style style:name="P99" style:parent-style-name="Textbody" style:family="paragraph">
      <style:paragraph-properties fo:margin-bottom="0in" fo:line-height="137%"/>
    </style:style>
    <style:style style:name="T100" style:parent-style-name="Standardnípísmoodstavce" style:family="text">
      <style:text-properties fo:color="#000000"/>
    </style:style>
    <style:style style:name="T101" style:parent-style-name="Standardnípísmoodstavce" style:family="text">
      <style:text-properties style:font-name="Arial" fo:color="#000000" fo:font-size="11pt" style:font-size-asian="11pt"/>
    </style:style>
    <style:style style:name="P102" style:parent-style-name="Textbody" style:family="paragraph">
      <style:paragraph-properties fo:margin-bottom="0in" fo:line-height="137%"/>
    </style:style>
    <style:style style:name="T103" style:parent-style-name="Standardnípísmoodstavce" style:family="text">
      <style:text-properties fo:color="#000000"/>
    </style:style>
    <style:style style:name="T104" style:parent-style-name="Standardnípísmoodstavce" style:family="text">
      <style:text-properties style:font-name="Arial" fo:color="#000000" fo:font-size="11pt" style:font-size-asian="11pt"/>
    </style:style>
    <style:style style:name="T105" style:parent-style-name="Standardnípísmoodstavce" style:family="text">
      <style:text-properties style:font-name="Arial" fo:color="#000000" fo:font-size="11pt" style:font-size-asian="11pt"/>
    </style:style>
    <style:style style:name="P106" style:parent-style-name="Textbody" style:family="paragraph">
      <style:paragraph-properties fo:margin-bottom="0in" fo:line-height="137%"/>
    </style:style>
    <style:style style:name="T107" style:parent-style-name="Standardnípísmoodstavce" style:family="text">
      <style:text-properties fo:color="#000000"/>
    </style:style>
    <style:style style:name="T108" style:parent-style-name="Standardnípísmoodstavce" style:family="text">
      <style:text-properties style:font-name="Arial" fo:color="#000000" fo:font-size="11pt" style:font-size-asian="11pt"/>
    </style:style>
    <style:style style:name="P109" style:parent-style-name="Textbody" style:family="paragraph">
      <style:paragraph-properties fo:margin-bottom="0in" fo:line-height="137%"/>
      <style:text-properties style:font-name="Arial" fo:color="#000000" fo:font-size="11pt" style:font-size-asian="11pt"/>
    </style:style>
    <style:style style:name="P110" style:parent-style-name="Textbody" style:family="paragraph">
      <style:paragraph-properties fo:margin-bottom="0in" fo:line-height="137%"/>
      <style:text-properties style:font-name="Arial" fo:color="#000000" fo:font-size="11pt" style:font-size-asian="11pt"/>
    </style:style>
    <style:style style:name="P111" style:parent-style-name="Textbody" style:family="paragraph">
      <style:paragraph-properties fo:margin-bottom="0in" fo:line-height="137%" fo:text-indent="0.5in"/>
      <style:text-properties style:font-name="Arial" fo:color="#000000" fo:font-size="11pt" style:font-size-asian="11pt"/>
    </style:style>
    <style:style style:name="P112" style:parent-style-name="Textbody" style:family="paragraph">
      <style:paragraph-properties fo:margin-bottom="0in" fo:line-height="137%" fo:text-indent="0.5in"/>
      <style:text-properties style:font-name="Arial" fo:color="#000000" fo:font-size="11pt" style:font-size-asian="11pt"/>
    </style:style>
    <style:style style:name="P113" style:parent-style-name="Textbody" style:family="paragraph">
      <style:paragraph-properties fo:margin-bottom="0in" fo:line-height="137%"/>
      <style:text-properties style:font-name="Arial" fo:color="#000000" fo:font-size="11pt" style:font-size-asian="11pt"/>
    </style:style>
    <style:style style:name="P114" style:parent-style-name="Textbody" style:family="paragraph">
      <style:paragraph-properties fo:margin-bottom="0in" fo:line-height="137%"/>
      <style:text-properties style:font-name="Arial" fo:color="#000000" fo:font-size="11pt" style:font-size-asian="11pt"/>
    </style:style>
    <style:style style:name="P115" style:parent-style-name="Textbody" style:family="paragraph">
      <style:paragraph-properties fo:margin-bottom="0in" fo:line-height="137%"/>
    </style:style>
    <style:style style:name="T116" style:parent-style-name="Standardnípísmoodstavce" style:family="text">
      <style:text-properties fo:color="#000000"/>
    </style:style>
    <style:style style:name="T117" style:parent-style-name="Standardnípísmoodstavce" style:family="text">
      <style:text-properties style:font-name="Arial" fo:color="#000000" fo:font-size="11pt" style:font-size-asian="11pt"/>
    </style:style>
    <style:style style:name="T118" style:parent-style-name="Standardnípísmoodstavce" style:family="text">
      <style:text-properties style:font-name="Arial" fo:color="#000000" fo:font-size="11pt" style:font-size-asian="11pt"/>
    </style:style>
    <style:style style:name="P119" style:parent-style-name="Textbody" style:family="paragraph">
      <style:paragraph-properties fo:margin-bottom="0in" fo:line-height="137%" fo:text-indent="0.5in"/>
    </style:style>
    <style:style style:name="T120" style:parent-style-name="Standardnípísmoodstavce" style:family="text">
      <style:text-properties fo:color="#000000"/>
    </style:style>
    <style:style style:name="T121" style:parent-style-name="Standardnípísmoodstavce" style:family="text">
      <style:text-properties style:font-name="Arial" fo:color="#000000" fo:font-size="11pt" style:font-size-asian="11pt"/>
    </style:style>
    <style:style style:name="T122" style:parent-style-name="Standardnípísmoodstavce" style:family="text">
      <style:text-properties style:font-name="Arial" fo:color="#000000" fo:font-size="11pt" style:font-size-asian="11pt"/>
    </style:style>
    <style:style style:name="T123" style:parent-style-name="Standardnípísmoodstavce" style:family="text">
      <style:text-properties style:font-name="Arial" fo:color="#000000" fo:font-size="11pt" style:font-size-asian="11pt"/>
    </style:style>
    <style:style style:name="T124" style:parent-style-name="Standardnípísmoodstavce" style:family="text">
      <style:text-properties style:font-name="Arial" fo:color="#000000" fo:font-size="11pt" style:font-size-asian="11pt"/>
    </style:style>
    <style:style style:name="P125" style:parent-style-name="Textbody" style:family="paragraph">
      <style:paragraph-properties fo:margin-bottom="0in" fo:line-height="137%" fo:text-indent="0.5in"/>
      <style:text-properties style:font-name="Arial" fo:color="#000000" fo:font-size="11pt" style:font-size-asian="11pt"/>
    </style:style>
    <style:style style:name="P126" style:parent-style-name="Textbody" style:family="paragraph">
      <style:paragraph-properties fo:margin-bottom="0in" fo:line-height="137%" fo:text-indent="0.5in"/>
      <style:text-properties style:font-name="Arial" fo:color="#000000" fo:font-size="11pt" style:font-size-asian="11pt"/>
    </style:style>
    <style:style style:name="P127" style:parent-style-name="Textbody" style:family="paragraph">
      <style:paragraph-properties fo:margin-bottom="0in" fo:line-height="137%" fo:text-indent="0.5in"/>
      <style:text-properties style:font-name="Arial" fo:color="#000000" fo:font-size="11pt" style:font-size-asian="11pt"/>
    </style:style>
    <style:style style:name="P128" style:parent-style-name="Textbody" style:family="paragraph">
      <style:paragraph-properties fo:margin-bottom="0in" fo:line-height="137%"/>
      <style:text-properties style:font-name="Arial" fo:color="#000000" fo:font-size="11pt" style:font-size-asian="11pt"/>
    </style:style>
    <style:style style:name="P129" style:parent-style-name="Textbody" style:family="paragraph">
      <style:paragraph-properties fo:margin-bottom="0in" fo:line-height="137%"/>
      <style:text-properties style:font-name="Arial" fo:color="#000000" fo:font-size="11pt" style:font-size-asian="11pt"/>
    </style:style>
    <style:style style:name="P130" style:parent-style-name="Textbody" style:family="paragraph">
      <style:paragraph-properties fo:margin-bottom="0in" fo:line-height="137%" fo:text-indent="0.5in"/>
      <style:text-properties style:font-name="Arial" fo:color="#000000" fo:font-size="11pt" style:font-size-asian="11pt"/>
    </style:style>
    <style:style style:name="P131" style:parent-style-name="Textbody" style:family="paragraph">
      <style:paragraph-properties fo:margin-bottom="0in" fo:line-height="137%" fo:text-indent="0.5in"/>
      <style:text-properties style:font-name="Arial" fo:color="#000000" fo:font-size="11pt" style:font-size-asian="11pt"/>
    </style:style>
    <style:style style:name="P132" style:parent-style-name="Textbody" style:family="paragraph">
      <style:paragraph-properties fo:margin-bottom="0in" fo:line-height="137%"/>
      <style:text-properties style:font-name="Arial" fo:color="#000000" fo:font-size="11pt" style:font-size-asian="11pt"/>
    </style:style>
    <style:style style:name="P133" style:parent-style-name="Textbody" style:family="paragraph">
      <style:paragraph-properties fo:margin-bottom="0in" fo:line-height="137%"/>
      <style:text-properties style:font-name="Arial" fo:color="#000000" fo:font-size="11pt" style:font-size-asian="11pt"/>
    </style:style>
    <style:style style:name="P134" style:parent-style-name="Textbody" style:family="paragraph">
      <style:paragraph-properties fo:margin-bottom="0in" fo:line-height="137%"/>
      <style:text-properties style:font-name="Arial" fo:color="#000000" fo:font-size="11pt" style:font-size-asian="11pt"/>
    </style:style>
    <style:style style:name="P135" style:parent-style-name="Textbody" style:family="paragraph">
      <style:paragraph-properties fo:margin-bottom="0in" fo:line-height="137%"/>
      <style:text-properties style:font-name="Arial" fo:color="#000000" fo:font-size="11pt" style:font-size-asian="11pt"/>
    </style:style>
  </office:automatic-styles>
  <office:body>
    <office:text text:use-soft-page-breaks="true">
      <text:p text:style-name="P1"><text:bookmark-start text:name="docs-internal-guid-aec284de-6653-2180-ae"/><text:bookmark-end text:name="docs-internal-guid-aec284de-6653-2180-ae"/>Běžná šichta…</text:p>
      <text:p text:style-name="P2"/>
      <text:p text:style-name="P3"><text:tab/>Říkají mi pružnej Nývlt a vod posledně mě nějak začlo bavit psaní, tak jsem si řek, že napíšu vo tom, co se mi stalo kdysi cestou do Lockwoodu. Zrovna jsem měl tehdy za sebou pár<text:s/>kulervoucích dobrodružství v pustině, při kterejch jsem si vydělal pár zátek, ocelovou nohu a trochu slávy a popularity.</text:p>
      <text:p text:style-name="P4">Mířil jsem do svýho brlohu a těšil se do putyky na pivo - když se z něj seškrábne plíseň, který hospodskej říká pěna, tak se dá i pít.<text:s/>Bylo pěkně a radioaktivní větřík z nedalekých mokřad mě příjemně pálil do tváří - alespoň nebudu vypadat jak ředitel vápenky. Prostě příjemnej den.</text:p>
      <text:p text:style-name="P5">V rámci té pohody jsem si v duchu přepočítával zátky na půllitry,  když jsem najednou uslyšel typický zachrochtání. Nestačil jsem si ani uprdnout a z nedalekýho chroští se s hlomozem projíždějícího tanku vypotácel těsně přede mě kapitální mutant. Byl to fakt macek, velkej jak kombajn. Teda takovýho bulďáka jsem ještě nepotkal a musím přiznat, že mě trošku zhnědlo spodní prádlo. Radostně si mě prohlížel - asi se těšil na drcení kostí. Neřekl ani “brýden” a hned se rozpřáhl pěstí. Byla  velká jak demoliční koule a špásovně se mi řítila ke ksichtu. Musel jsem zapojit všechno Nývltovský mistrovství, abych v poslední<text:s/>chvíli jen tak tak uhnul. Pěst mě jen těsně ovanula až jsem se rozslzel.</text:p>
      <text:p text:style-name="P6">Zatímco on překvapeně sledoval tu svou obří drtipracku jak právě minula jasně loženej terč, mě rychle nenapadlo nic férovějšího, než ho kopnout svou ocelovou nohou do koulí.</text:p>
      <text:p text:style-name="P7">Fest to<text:s/>sedlo! Byla to megarána až to zadrnčelo, země se otřásla, někde za kopcem vyplašeně zabučela brahmína - a on řekl “Au”. Sakra, co s takovým hovadem?! Nečekal jsem až se ten mastodont znovu rozpřáhne a zabořil jsem mu mezi oči pažbu svý těžkotonážní kulovnice a několikrát to zopakoval - bez nábojů to jinak nejde. Ztratil ten svůj překvapenej výraz - vlastně ztratil výraz tak nějak celkově. Zavrávoral a padl naznak - to se země znovu otřásla a brahmína za kopcem už bučela celkem zoufale. Do futrálu ho poslalo až dalších nepočítaně ran. Fííí, ten mi dal! Zpotil jsem se až v járku a nemohl jsem popadnout dech. Utahanej jsem byl, jak kdybych celej den kopal latríny. Chvíli jsem se musel vydýchat, než jsem se pustil do šacování.</text:p>
      <text:p text:style-name="P8">Pár zátek = další pivo na vzpírání, cigára Dehtovky a v klokaní kapse na laclu kalhot malej ohmatanej zápisník. Pak jsem si našel pořádnej kmínek abych mohl zapáčit a obrátit to tunový hovado na záda.  Když se mi to po pár minutách zpocenýho usilí podařilo, zadní kapsa mě odměnila na kusu<text:s/>ušmudlanýho papíru naškrábaným receptem na potkaní polívku a sešitkem “Přiručka pro domácí chovatele moskytů”. Ten byl řádně ohmatanej od neustálýho čtení - to by se jeden podělal, co maj lidi dneska za koníčky… No celkově to prostě byla bída. A navíc jsem<text:s/>si všim, že jsem měl od toho kulokopu pěkně zkřivenej plechovej nárt.  V Lockwoodu v dílně si to budu muset nechat vyklepat, jinak se nevejdu do lakýrek. To zas bude stát zátek a nervů poslouchat ty blbý kecy. Úplně mi to tlustý jelito zkazilo den.</text:p>
      <text:p text:style-name="P9">Pokračoval jsem v cestě už bez úsměvu a pošilhával po křoviskách lemujících pravou stranu vyšlapané cesty. Naštěstí jsem za chvíli došel k pískem zaváté silnici vedoucí už přímo do Lockwoodu - byl jsem za humny a to mi trochu zlepšilo náladu. Pro jistotu jsem si<text:s/>proti trudomyslnosti ještě zapískal povzbuzující song revolučních milicí “K čertu s pravdou!”.Pak mi teprve bylo ok - tohle prostě vždycky zabere.</text:p>
      <text:p text:style-name="P10"><text:span text:style-name="T11">Nebylo to daleko, už jsem viděl i zbytky dnes polorozpadlýho a opuštěnýho Wabiho bistra,<text:s/></text:span><text:soft-page-break/><text:span text:style-name="T12">kde jsem si hodlal<text:s/></text:span><text:span text:style-name="T13">dát pauzu. Když jsem k němu došel, zkontroloval jsem okolí a přes vybitý okna i vnitřek. Nikde nikdo, jen pár malých švábů, který jsem zahnal šutrem. Jeden větší zkoušel být zpupnej, ale facka klackem přes tykadlo mu vysvětlila, kdo je tady pánem. Vztekle<text:s/></text:span><text:span text:style-name="T14">zaprskal a utekl se schovat pod rezavej barpult, kde zřejmě hodlal trucovat. To jsem dokázal překousnout a tak jsem vešel dovnitř a sedl si na židli k jednomu ze dvou posledních stolů, které tu zbyly. Zalovil jsem v baťohu abych vyndal sváču. Kus sardele a</text:span><text:span text:style-name="T15"><text:s/>krysí lupínky nebyly dobrá volba, ale nic jinýho nezbylo. Ještě jsem v baťohu zalovil pro flašku špinavý vody na zapití toho hnusu, když jsem nahmátnul ten malej zápisníček, co jsem našel u muťáka. Vytáhl jsem ho, abych si ho prohlídnul. Otevřel jsem ho n</text:span><text:span text:style-name="T16">a první straně a uhryzl si kus smradlavý sardele. Bylo  tam kupa čmáranců jak si někdo rozepisoval tužku a pár rozmazanejch razítek. Na jednom čitelnějším stálo : “Jody Spoun, Stonedown, obchodní firma”. Na dalších stránkách následovaly zápisky o Jodyho ob</text:span><text:span text:style-name="T17">chodní činnosti, včetně soupisů zboží a jmen pacholků, co s ním kšeftovali. Jak jsem tak listoval, zjišťoval jsem, že to byl sakra zajímavej zápisníček! Až jsem zapomínal ukusovat sardel a rychle jsem mastnými prsty listoval na další strany. Zápisky končil</text:span><text:span text:style-name="T18">y tím, že z důvodu utajení bylo nutné celý sklad přestěhovat do jeho druhého domu ve Stonedownu a následoval zase soupis zboží. Zdálo se, že ten byznys nebyl úplně košer - no spíš dokonalá černota. Zhoupl jsem se zamyšleně na židli, až povolila a já si ust</text:span><text:span text:style-name="T19">lal v hromadě odpadků pod stolem. Byl jsem z toho deníčku tak rozhozenej, že jsem se ani nenaštval. Vstal jsem a židli jsem rozcupoval na třísky.</text:span><text:span text:style-name="T20"><text:s/></text:span><text:span text:style-name="T21">Pak jsem si opatrně sedl na jinou a v hlavě mi šrotovalo, že to hrčení muselo být slyšet až za kopec</text:span><text:span text:style-name="T22">.<text:s/></text:span><text:span text:style-name="T23">Potřebov</text:span><text:span text:style-name="T24">al jsem se uklidnit a na to je nejlepší, jak ví každý kdo viděl nějaký billboard, dlouhá Dehtovka. Že nekouřím jsem si uvědomil až s prvním šlukem, když obohacený aktivní dehtík obalil moje plicní sklípky a pak je začal drtit a rvát na cáry. Rozkašlal jsem</text:span><text:span text:style-name="T25"><text:s/>se, že jsem měl co dělat, abych si čelo nerozštípnul o desku stolu. Chutnalo to hůř než rok stará žabí pochoutka - teda kdo tohle hulí musí být pořádnej drsňák! Dehtovka letěla do kouta a za ní i skoro plná krabička. Když mě hrudník přestal pálit, připada</text:span><text:span text:style-name="T26">l jsem si náramně zklidněně - asi na těch cigárách něco bude. Vstal jsem, krabičku zase zvednul a strčil do baťohu. Když nic jinýho, tak pár zátek na trhu vynese.</text:span></text:p>
      <text:p text:style-name="P27">K muťákovi se deníček zřejmě dostal po střetu jeho tryskový megapěsti s Jodyho kebulí - předpokládám, že jeho kosti teď někde ožíraj švábi. Jde o to, jestli stihl to svoje “podnikání” přesunout tak, jak psal. Jestli jo, třeba tam ještě bude. Musím se tomu podívat na kloub, protože to by mohl být pořádnej jackpot.</text:p>
      <text:p text:style-name="P28">Vyhrnul jsem rukáv a do Pipboye zadal Stonedown. No vida, když se daří, tak se daří! Je to co by fatboyem dostřelil, sice opačným směrem než Lockwood, ale plesnivý pivo neuteče.</text:p>
      <text:p text:style-name="P29">Tak jo, zbytek sardele jsem mrsknul po švábovi, co už zase drze vykukoval zpod barpultu. Šťouch do ni tykadlem,<text:s/>ublinkl si a štítivě zalezl zpátky do díry. Hodil jsem baťoh na záda a vyrazil na cestu. Je potřeba co nejdřív zjistit, jak se věci maj.</text:p>
      <text:p text:style-name="P30">Cesta proběhla celkem v klidu až na jedinej malej vopruz. Byl to nájezdník zabarikádovanej v prorezlý boudě autobusový<text:s/>zastávky. Včas jsem uslyšel, jak natahuje kohoutek a <text:s/>stačil jsem skočit do nedaleký brázdy těsně před tím, než po mě vystřelil. Nemám to rád. Na zastávce se nesmí kouřit a už vůbec se mi nelíbí, když se tam usadí nějakej nájezdnickej vágus a vopruzuje cestující. Co na tom, že poslední autobus jel pustinou před dvacetivosmi lety - pravidla jsou pravidla!</text:p>
      <text:soft-page-break/>
      <text:p text:style-name="P31"><text:span text:style-name="T32">“</text:span><text:span text:style-name="T33">Co to sakra jako bylo, ty šmejde?!” zařval jsem.</text:span></text:p>
      <text:p text:style-name="P34"><text:span text:style-name="T35">“</text:span><text:span text:style-name="T36">Cože?”</text:span></text:p>
      <text:p text:style-name="P37">Vylezl jsem z jámy a šel přímo k zastávce.</text:p>
      <text:p text:style-name="P38"><text:span text:style-name="T39">“</text:span><text:span text:style-name="T40">Pakuj se vod tam nebo ti nakopu zadel, že se ti jár</text:span><text:span text:style-name="T41">ek rozjede až mezi lopatky.”</text:span></text:p>
      <text:p text:style-name="P42">Odpověděl zase výstřelem, ale byl jsem napruženej a nývltovsky uhnul. Není to tak těžký - je potřeba kontrolovat si směr větru a uvolnit se v kyčlích. A včas reagovat - na to bych málem zapomněl!</text:p>
      <text:p text:style-name="P43">Padlo dalších pár výstřelů a já<text:s/>se rozvlnil jak vlajka na stožáru. To už jsem byl jen asi 50 metrů daleko.</text:p>
      <text:p text:style-name="P44"><text:span text:style-name="T45">“</text:span><text:span text:style-name="T46">Seru na tebe, když neumíš ani přestřelku!” zaječel uraženou fistulí nájezdník, vyskočil z krytu a pelášil pryč až za ním plál potrhanej plášť. Vyslal jsem za ním z revolveru na ro</text:span><text:span text:style-name="T47">zloučenou jednu přesně mířenou mezi lopatky. Pleskla do hlíny asi tři metry od něj zatímco on zmizel za horizontem.</text:span></text:p>
      <text:p text:style-name="P48"><text:span text:style-name="T49">“</text:span><text:span text:style-name="T50">Vyvrkni si kotník, zmetku!” zaječel jsem alespoň a došel až k zastávce, ale kromě kupy harampádí a zavánějící hnědý hromady tam po něm nic<text:s/></text:span><text:span text:style-name="T51">nezbylo.</text:span></text:p>
      <text:p text:style-name="P52">Mrknul jsem na rezavou ceduli, kde měl bejt vylepenej jízdní řád, ale byl servanej. Dneska lidi nemaj žádný vychování!</text:p>
      <text:p text:style-name="P53">Dál jsem podle kompasu a Pipboye pokračoval už mimo cestu.</text:p>
      <text:p text:style-name="P54">K Stonedownu jsem se přiblížil druhej den, poté co jsem přespal v radškorpioním klepetu. Válelo se nedaleko cesty za křovím, velký jak lžíce důlního bagru a vypadalo hódně staře. Pohodlně v něm mohli přespat klidně i tři lidi - upřímně bych nechtěl potkat jeho majitele a vlastně ani toho, kdo ho o moji noclehárnu připravil.</text:p>
      <text:p text:style-name="P55">Stonedown z dálky vypadal jako celkem slušně osídlený městečko, seskládaný asi ze stovky mnohdy i dvoupatrových stavení. Bylo mi jasný, že bych se tam neměl moc producírovat, no prostě podle hesla “hlavně nenápadně”. Naštěstí jsem šel zřejmě zezadu, kde<text:s/>moc lidí nebydlelo. Takticky jsem se rozhodl pro obchvat zleva, kde byla hustší vegetace prakticky až k prvním domkům. Naposledy jsem se rozhlídnul abych chytil správnej směr a pomalu zmizel v křoví abych se naprosto spolehnul na svůj orientační smysl.</text:p>
      <text:p text:style-name="P56">Asi po půlhodině jsem se opratně vynořil z podrostu za zvuku lámání větví a tiše křičených nepublikovatelných nadávek, celej dodrápanej od trnových chapadel a dolepenej od žíravý mízy asi 500 metrů od místa kde jsem chtěl být. Sakra to byl zase blbej nápad.</text:p>
      <text:p text:style-name="P57">Odtud se zdálo, že tenhle okraj města je dost poničenej a neosídlenej. Nebo? Připlížil jsem se k prvnímu polorozpadlýmu domku kde jsem něco zaslechl a z povzdálí pozoroval, co se kde šustne. Úplně jsem se vznášel na špičkách mých okovaných bot, tichý jak<text:s/>páračí pšouk.</text:p>
      <text:p text:style-name="P58">Prasklinou ve  zdi jsem vevnitř zahlídl dva hadrníky, jak se o něčem dohadují. Přes ramena měli pušky a za pasem dlouhý nože. Co teď? Mohli to být nájezdníci nebo podobná chamraď. Zkusil jsem je překvapit - vytáhl jsem revolver a s rozběhem jsem proskočil dovnitř dírou, která kdysi snad byla oknem. Sakra, kdo tady položil to lejno!? Na poslední chvíli jsem se v letu prohnul jak to umím jen já, a dopadl o kus dál šikovně na krovky až to louplo, ale hlavní bylo, že jsem minul nebezpečnou hromadu. Překvápko se povedlo - oba vyjeveně civěli jak se mrskám po podlaze a snažím se vstát. Tomu většímu vypadla z koutku dehtovka a menší se tvářil, jak kdyby ho do zadku<text:s/><text:soft-page-break/>kousnul prasohlav (pozn. autora: desetinohej pavouk, kterej má na zadku vzor, připomínající prasečí rypák). Ten větší rychle zamrkal a hlesl :</text:p>
      <text:p text:style-name="P59"><text:span text:style-name="T60">“</text:span><text:span text:style-name="T61">Ty vole, to musí bejt pružnej Nývlt!”</text:span></text:p>
      <text:p text:style-name="P62"><text:span text:style-name="T63">“</text:span><text:span text:style-name="T64">Zdrháme!!” vyhekl ten druhej a snažil si vzpomenout, kde je díra po dveřích. To už jsem ale stál na nohou a mířil na ně..</text:span></text:p>
      <text:p text:style-name="P65"><text:span text:style-name="T66">“</text:span><text:span text:style-name="T67">Stop!” zvedl jsem výhružně ukazováče</text:span><text:span text:style-name="T68">k. Pak jsem se rukama opřel o kolena a snažil se popadnout dech, který jsem si vyrazil při dopadu. Oba se opravdu zastavili. Otočili hlavy ke mě a tázavě povytáhli obočí.</text:span></text:p>
      <text:p text:style-name="P69">Zblízka vypadali jako vesnický burani, tak jsem to na ně zkusil.</text:p>
      <text:p text:style-name="P70"><text:span text:style-name="T71">“</text:span><text:span text:style-name="T72">Vím že jste vocaď v</text:span><text:span text:style-name="T73">y balíci.” řekl jsem klidným hlasem, ale uvnitř jsem ječel bolestí, jak jsem si narazil lopatku o tu pitomou kulovnici. Byl to výstřel do tmy, ale yřejmě</text:span></text:p>
      <text:p text:style-name="P74"><text:span text:style-name="T75">“</text:span><text:span text:style-name="T76">Jo pane.” řekl uctivě ten menší a větší jen němě přikývl.</text:span></text:p>
      <text:p text:style-name="P77"><text:span text:style-name="T78">“</text:span><text:span text:style-name="T79">Neublížil jste si ?” zeptal se ten menší</text:span><text:span text:style-name="T80"><text:s/>s nepředstíraným zájmem.</text:span></text:p>
      <text:p text:style-name="P81"><text:span text:style-name="T82">“</text:span><text:span text:style-name="T83">Ale co tě nemá, synku!” zkřivil jsem vobličej do falešnýho úsměvu.</text:span></text:p>
      <text:p text:style-name="P84"><text:span text:style-name="T85">“</text:span><text:span text:style-name="T86">No ale když jste zdejší tak mi určitě řeknete, kde tady je barák Jodyho Spouna?” na zvýšení důrazu jsem jím zašermoval hlavní před očima. Pomalu jsem se dostáva</text:span><text:span text:style-name="T87">l zase do formy.</text:span></text:p>
      <text:p text:style-name="P88"><text:span text:style-name="T89">“</text:span><text:span text:style-name="T90">Je to ten velkej barák za bejvalou autodílnou pane Nývlt.” hlesl jeden.</text:span></text:p>
      <text:p text:style-name="P91"><text:span text:style-name="T92">“</text:span><text:span text:style-name="T93">Óukej hoši. Jsem rád, že jsme kámoši. Co?” řekl jsem smířlivě a revolver zastrčil za opasek, nicméně jsem byl připravenej ho bleskurychle tasit.</text:span></text:p>
      <text:p text:style-name="P94">Oba nechápavě zamrkali, ale hlavní bylo, že nechtěli nic zkoušet.</text:p>
      <text:p text:style-name="P95"><text:span text:style-name="T96">“</text:span><text:span text:style-name="T97">Hele mladej, jestli hledáš cigáro, tak ho máš zaražený v pr..li!” řekl jsem tomu většímu tak sugestivně, že se ohlídnul, jestli mu fakt ze zadku nekouká. Pak si ho všiml na podlaze, zvednul ho a spokojeně si h</text:span><text:span text:style-name="T98">o zaparkoval zpátky do koutku, kde už měl vytlačenej žlábek.</text:span></text:p>
      <text:p text:style-name="P99"><text:span text:style-name="T100">“</text:span><text:span text:style-name="T101">Sorry že jsem vás asi vyděsil, no však víte jak to je. Člověk nikdy nemůže bejt dost vopatrnej.” řekl jsem a přátelsky je oba plesk po tváři.</text:span></text:p>
      <text:p text:style-name="P102"><text:span text:style-name="T103">“</text:span><text:span text:style-name="T104">A co vy vlastně tady pane Nývlt?” osmělil se ten me</text:span><text:span text:style-name="T105">nší.</text:span></text:p>
      <text:p text:style-name="P106"><text:span text:style-name="T107">“</text:span><text:span text:style-name="T108">Hele hoši, kancelář na blbý dotazy mám v Lockwoodu. Teď uděláme malou dohodu.</text:span></text:p>
      <text:p text:style-name="P109">Takže! Vy jste mě neviděli - a já vás nenakopu do kostrče. Jasný?”</text:p>
      <text:p text:style-name="P110">Oba horlivě přikývli a němě zírali, jak opatrně obcházím smradlavou hromadu a mizím dírou ve zdi do<text:s/>venkovního šera. Opustil jsem je s vírou, že kopačka do pozadí ocelovou botou je dostatečná motivace pro udržení tajemství.</text:p>
      <text:p text:style-name="Textbody"/>
      <text:p text:style-name="P111">Co teď? Chtěl jsem se nějak doplížit co nejblíž k Jodyho baráku, když teď vím kde je, a to pokud možno nepozorovaně. Dostal jsem další geniální nápad - takový mívám pořád. Alespoň v tu chvíli mi to tak připadalo. Odhadnul jsem směr, zvedl dekl blízkýho kanálu a ponořil se do jeho otvoru. Byl tam dost smrádek, ale pro někoho, kdo někdy čichl k páračímu lejnu, to byl čajíček. Chvíli jsem jen tak stál ve tmě, poslouchal jakýsi špásovný zurčení, tiše se dávil tím puchem a čekal až se můj kočičí zrak adaptuje na šero...Po chvíli jsem furt viděl kulový, tak jsem rozsvítil baterku.</text:p>
      <text:p text:style-name="P112">Byl jsem v klenuté vyzděné stoce po jejímž dně se kudrnatil<text:s/>nažloutlej potůček. Vyrazil<text:s/><text:soft-page-break/>jsem proti proudu odhadnutým směrem. Asi po sto metrech přišla první křižovatka. Byl na ní výlez se žebříkem a pod ním potok vytvořil malý jezírko plný velkých hnědých bochánků. Smrad dostal grády až i mě začaly štípat oči. Rychle jsem zahnul vlevo, kde jsem tušil správnou cestu. Naštěstí tam bylo suchý koryto a smrad ztrácel na síle. Bylo na čase, protože už se mi začínali dělat mžitky před očima. Na chvíli jsem se zastavil abych si zase zbystřil smysly. Chodba se stáčela znovu<text:s/>vlevo, teď už víc než jsem potřeboval. Navíc jsem za zatáčkou něco zaslech. Vytáhl jsem upilovanou brokovnici a zkontroloval, že je v ní naládovaných všech šest mých posledních patron. Ok, tak co teda? Opatrně jsem nahlídnul za roh.</text:p>
      <text:p text:style-name="P113">Asi dvacet kroků přede<text:s/>mnou se pomalu valila šedohnědá chlupatá koule a podivně skřehotala. O takhle vyžraným potkanovi jsem ani neslyšel. Vypadal jak chlupatej pivní sud</text:p>
      <text:p text:style-name="P114">s pařátama, na kterých se sotva držel - gravitace mu dávala pořádně zabrat. Asi to bude tím zeleně svítícím<text:s/>slizem, který jsem zahlídl v dálce. Vstoupil jsem do chodby a hodil po něm šutrák abych ho zahnal. Sakra, trefil jsem to velký prase až napotřetí. Nechalo ho to v klidu, ani se neotočil, jen jaksi zvláštně naštvaně psycho zapískl, že mi to projelo až k míše.</text:p>
      <text:p text:style-name="P115"><text:span text:style-name="T116">“</text:span><text:span text:style-name="T117">Jen si kvič, na mozek se mi nedostaneš!” pomyslel jsem si a přemýšlel, jestli si nemám na hlavu nasadit hrnec co mám v baťohu. Však víte, člověk si musí nějak chránit všechny ty čakry a karmy. Chtěl jsem k němu vykročit abych mu vysvětlil ocelovou noh</text:span><text:span text:style-name="T118">ou jak se věci mají, ale najednou se ze všemožnejch děr ve stěnách chodby začala hrnout malý chlupatý čtyřnohý parchanti s olysanýma ocasama. Byla to celá  zpropadená krysí armáda.</text:span></text:p>
      <text:p text:style-name="P119"><text:span text:style-name="T120">“</text:span><text:span text:style-name="T121">Táhněte do řiti!” zařval jsem, ale přes to svý pištění mě asi neslyšeli. N</text:span><text:span text:style-name="T122">aopak začli cvakat zubama a blížit se. Až do teď jim zřejmě na rozkaz krále velel velkej šedej krysák, kterej byl v čele a na hlavě měl plechovku od kafe jako přilbu. Vypálil jsem z brokovnice a nadělal z něj a pár jeho pobočníků pomazánku abych si zjednal</text:span><text:span text:style-name="T123"><text:s/>respekt. Bohužel to nemělo ten správný účinek. Plechovka - vlastně teď už cedník - změnil majitele. Ten někdo, kdo vyhrál povýšení, zjevně zavelel k útoku - pořád prostě platí, že nový koště dobře mete. Vypálil jsem ještě jednou, protože když už jsme u tě</text:span><text:span text:style-name="T124">ch přísloví, tak na hrubou záplatu hrubou jehlu nebo jak to je. Rozpaštikoval jsem další chumel, ale moc to nepomohlo, furt jich zbejval ještě kvilion.</text:span></text:p>
      <text:p text:style-name="P125">Jedna z mejch skvělejch vlastností je umět rozpoznat okamžik, kdy už se nevyplatí pokračovat v machrování a hrát si na hrdinu. Hromada zubama cvakajících pacholků mi říkala, že je to zrovna teď. Otočil jsem se na podpatku a upaloval od tam jak to jen šlo. Přes rameno jsem za běhu vystřílel zbytek patron, protože v tom davu se nešlo netrefit a vzteklé kvičení napovídalo, že broky našly cíl. Bylo to jako když flusneš do moře. Škoda, že jsem neměl v zadku koudel, protože pro rychlejší běh bych si ji určitě zapálil. Dokonce jsem ze zoufalství zkoušel propínat špičky a prodloužit krok, jak jsem to kdysi viděl v jedný starý atletický příručce, ale v tý blátivý smradlavý žumpě jsem asi něco dělal špatně - doháněli mě. Dosprintoval jsem zpátky na křižovatku a s rozběhem skočil na žebřík vedoucí k poklopu. V letu jsem se modlil ať to nezaparkuju do žlutýho jezírka mezi hnědý nadělení. Podařilo se, jak se na Nývlta sluší. Vyšlápl jsem pár příček, ramenem vyrazil víko kanálu, vyskočil na ulici a dekl jsem vrazil zpátky na místo. Kdybych měl hřebíky tak bych ho přitloukl. Chvíli jsem čekal s napřaženou brokovnicí aniž bych si uvědomil, že už nemám patrony, jestli se ty mrchy nepokusí vylézt až sem. Asi jim moje zahnání k vítězství stačilo. Po chvíli jsem už ani pištění neslyšel. Až teď jsem se rozhlídnul kolem. Už se setmělo a naštěstí nikde nikdo<text:s/><text:soft-page-break/>nebyl, jen z vedlejší ulice jsem uslyšel motor a blížily se hlasy.</text:p>
      <text:p text:style-name="P126">Na motorce přijely dvě na postapo moc hezký blonďatý kočeny v přiléhavejch koženejch kombinézách a zastavily nedaleko. Přikrčil jsem se do stínu a potichu odcupital do průrvy mezi nejbližší baráky aniž si mě všimly. Ty dvě se chvíli rozhlížely a když se jim zdálo, že je všude klid, daly si pořádnýho dlouhýho a asi i  fest hlubokýho francouzáka. Nebylo o tom pochyb - byly to lesby na motorce (někomu by se to mohlo líbit). Docela jsem se těšil, co předvedou dál. Najednou se ale z kanálu ozvalo celkem výrazný krysí zapištění a to stačilo k tomu, aby holky vyplašeně nakoply svýho Harleye a zmizely v dálce. Jak já ty krysy nenávidím! Byl jsem zralej na Dehtovku, ale po minulejch zkušenostech jsem si ji raděj odpustil.</text:p>
      <text:p text:style-name="P127">Pořádně jsem se rozhlídnul po barabiznách kolem - byly polorozpadlý a zjevně neobydlený - hm, a zjevně někomu občas sloužily jako veřejná toaleta. Chvíli jsem jen tak seděl a labužnicky nasával ten svěží vzduch, zatímco se kouř z výfuku rozplynul a na ulici<text:s/>i v celým okolí už byl zase klid.</text:p>
      <text:p text:style-name="P128">Přestal jsem chytat lelky a vylezl ven z úkrytu abych se zkusil zorientovat. Přede mnou byl barák s velkým vjezdem bez vrat, kde rezavý torza zvedáků a pár dalších mašin naznačovaly, že se kdysi jednalo o autoservis, takže<text:s/>můj cíl by měl být támhle v boční ulici. Vyrazil jsem daným směrem a za rohem jsem to uviděl. Dvoupatrová ruina s oprýskanou sotva čitelnou cedulí “Jody´s Universal Store” se na mě šklebila vyraženýma dveřma. Kolem byla tma a ticho, jen občas sem zavál vítr útržek nějakýho vzdálenýho hospodskýho pokřikování. Na nic jsem nečekal a prošel vchodem do bývalýho Jodiho království. Zdá se, že tu nejsem první. Sakra ani druhej. Spíš stopadesátejdruhej. Bylo to zklamání, protože na podlaze se válela suť, odpadky a<text:s/>hlavně zbytky rozbitejch beden, ve kterejch nejspíš bylo zboží z mýho seznamu. Zazdálo se mi, že ve vzdáleným koutě něco leží, tak jsem tam opatrně přešel, ale bylo to jen rezavý Robco torzo. Vztekle jsem do něj praštil pažbou kulovnice a ono zmizelo. Vlastně propadlo se kamsi shnilou podlahou. Než mi to úplně docvaklo, tak jsem na Robco koukal znovu - vleže a o patro níž. Ani jsem nestačil zaúpět, jak jsem kostrčí přerazil kus betonovýho bloku. Propadl jsem se asi do jakési sklepní chodby, což jsem si potvrdil, když jsem rozsvítil baterku. Podíval jsem se nahoru, abych se ujistil, že to dá fest práci se vyhrabat zase nahoru. Naštvaně jsem kopl do torza, který mě sem zatáhlo až odletělo s řinčením daleko do tmy a já zjistil, že chodba je delší než se zdálo.<text:s/>Chvíli jsem nehnutě stál a poslouchal, jestli se něco nebude dít, protože ten kravál musel být slyšet až v Megatuně. Po pár minutách strnulého čekání mi prasklo v lopatce a já naznal, že je to ok - nedaleko jen šustili švábi a kde jsou švábi, není nic jinýho. Protáhl jsem se až to znova zapraštělo a lopatka mi skočila zpátky na místo. Tak fajn, mrknem na to! Baterku jsem si připnul k popruhu a vykročil do chodby. Byla to asi čtvrthodinka precizního duetu okovaných podrážek a pažby kulovnice, než kolem nezbylo jediný živý švábí tykadlo. Pár srabíků stačilo zdrhnout, ale to je jejich ostuda. Utřel jsem pot z čela a konečně se rozhlídl. Tak to vypadalo, že odvedená práce mi nepřinesla nic, kromě potěšení a sajrajtu na botách. Chodba se stáčela vlevo a vytvářela<text:s/>oblej roh a trochu se rozšiřovala,ale kromě plesnivých palet opřených vzadu a pavučin na stěnách, které potrhaně vlály v průvanu  byla chodba prázdná. Asi to skladiště nebylo zas takový tajemství, jak jsem si myslel. Póóčkat! Průvan - ha, na Nývlta si nikdo nepříjde! Hrdě jsem dokráčel až úplně dozadu a suverénně rozkopl haldu palet. Za nimi byla - zeď?! Určitě falešná zeď, tak jsem do ní třískl pažbou kulovnice, ale ta mrcha byla pevná až mi zadrnčel loket, brada a z ocelový nohy vypadl šroub. Co je sakra<text:s/>- asi mám špatnou auru? Až pak<text:s/><text:soft-page-break/>jsem si všiml v boční stěně plechových dveří, ukrytých za šikovně umístěným zděným sloupkem. Byly zavřený na zatraceně starej rezavej visací zámek, kterej vypadal, že pamatuje dobu před dopadem. Chvíli jsem na něj upřeně civěl, abych vyzkoušel, jestli neodpadne jen mým krutopřísným pohledem. Nakonec jsem mu zklamaně musel pomoct pažbou.</text:p>
      <text:p text:style-name="P129"><text:tab/>Byl jsem celej natěšenej, jestli bude za dveřma opravdu to, v co doufám. Opatrně jsem do nich šťouchnul - a nic. Tak jsem se do nich opřel<text:s/>celým tělem. Trochu zapružily a - a nic. Odhodil jsem veškerou Nývltovskou galantnost - tentokrát s krátkým rozběhem jen co šířka chodby dovolila jsem se vší silou znovu opřel do dveří udělal “Hej!”. Dveře na to odpověděly “Rup!” a rozletěly se dokořán, aby se pak od zarážky odrazily plnou silou zpátky. Naštěstí jsem s tím počítal a stihl jsem vytáhnout prsty, takže jsem nakoupil jenom do čela, který jsem pohotově stihl nastavit. To jsou ty vycvičený reflexy!</text:p>
      <text:p text:style-name="P130">Když se mi po chvíli vrátil zrak a zvedl jsem se<text:s/>zase na nohy, dveře byly pootevřený a zevnitř se linulo rudé pohotovostní světlo. Vytřel jsem si rukávem kombinézy krev z očí, která mi tam stekla z čela a světlo přestalo být rudé. Pak jsem si vzpomněl, kde to vlastně jsem.</text:p>
      <text:p text:style-name="P131">Do dveří jsem tentokrát lehce<text:s/>kopnul nohou a kryl si obličej, ty se však poslušně otevřely s přítulným vrznutím. Vešel jsem dovnitř a vydechl. Všude bylo ledabyle naházeno plno beden s konzervama, zbraněma, municí a dalším materiálem. Super! Já jsem se ale prodíral hloub a hledal něco<text:s/>konkrétního. Spokojeně jsem se začal tlemit od ucha k uchu.</text:p>
      <text:p text:style-name="P132">Až úplně vzadu v rohu se válelo několik neporušených beden bílýho zlata. Došel jsem až k nim a z jedný odkopl víko - musel jsem se přesvědčit.</text:p>
      <text:p text:style-name="P133">Jupí! Padl jsem naznak do otevřený bedny a nechal se<text:s/>láskyplně mazlit. Bedny plný balíků toho nejjemnějšího voňavýho hajzlpapíru Abraxo. Ano - byl to ten, kterej znáte z otřískaných billboardů “Have a day clear like Ass”, byl to ten, který dělá rozjásané tváře. Nejspíš poslední na celý zatracený zpuchřelý planetě - to je ta hlavní výhra v loterii!</text:p>
      <text:p text:style-name="Textbody"/>
      <text:p text:style-name="P134">Potom, co jsem ho po pár dnech všechen (samozřejmě pár rolí jsem si nechal pro sebe, protože utírat se tím spotřebním šmejdem je jako projíždět si půlky rašplí) prodal boháčům z Rivet City za nekřesťanskou hromadu zátek, jsem byl nějakou dobu v těžký vatě a slušně mi stoupla karma. Do skladu pro zbytek zboží jsem pak do Stonedownu zašel ještě několikrát, než jsem ho vyprázdnil<text:s/><text:tab/>Ale znáte to, žádná idylka netrvá věčně a to polehávání už mě stejně nebavilo, takže zátky došly a nastal čas zase vyrazit do pustiny.</text:p>
      <text:p text:style-name="P135">No<text:s/>vo tom<text:s/>ale<text:s/>zas<text:s/>někdy příště.</text:p>
      <text:p text:style-name="Textbody"><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fo:font-weight="bold" style:font-weight-asian="bold" style:font-weight-complex="bold" fo:hyphenate="false"/>
    </style:style>
    <style:style style:name="Nadpis2" style:display-name="Nadpis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dpis3" style:display-name="Nadpis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itul" style:display-name="Podtitul" style:family="paragraph" style:parent-style-name="Heading" style:next-style-name="Textbody">
      <style:paragraph-properties fo:text-align="center" fo:margin-top="0.0416in"/>
      <style:text-properties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meta:initial-creator>
    <dc:creator>Robert Argaláš</dc:creator>
    <meta:creation-date>2018-03-27T16:49:00Z</meta:creation-date>
    <dc:date>2018-03-27T16:49:00Z</dc:date>
    <meta:template xlink:href="Normal" xlink:type="simple"/>
    <meta:editing-cycles>2</meta:editing-cycles>
    <meta:editing-duration>PT60S</meta:editing-duration>
    <meta:document-statistic meta:page-count="7" meta:paragraph-count="47" meta:word-count="3413" meta:character-count="23503" meta:row-count="167" meta:non-whitespace-character-count="20137"/>
  </office:meta>
</office:document-meta>
</file>