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text-indent="0.2958in"/>
      <style:text-properties fo:font-weight="bold" style:font-weight-asian="bold" fo:font-size="16pt" style:font-size-asian="16pt" style:font-size-complex="12pt"/>
    </style:style>
    <style:style style:name="P2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3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4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</office:automatic-styles>
  <office:body>
    <office:text text:use-soft-page-breaks="true">
      <text:p text:style-name="P1">V úplný řiti světa …</text:p>
      <text:p text:style-name="P2">„…<text:s/>Cestovali jsme vesmírem velice dlouho. Jednoho dne jsme našli ráj. Byla jím Země. Osídlili jsme ji, chtěli jsme žít v míru, ale nebyli jsme zde vítáni. Museli jsme bojovat…“<text:s/></text:p>
      <text:p text:style-name="P3">Hologram, jak jsem si v tu chvíli myslel, se na mě dlouze zadíval. Zrovna jsem byl celkem vykolejený z toho, co řekl.<text:s/>Hlavou mi jen běželo:<text:s/>,,Tak dlouho jsem hledal a teď<text:s/>tohle? Byli jsme zotročeni cizí rasou, která ovládla celý svět? A nyní se to děje znovu?" Pak jsem si uvědomil, že hologram se zadíval… Po tomhle zjištění jsem mu pohled tázavě opětoval.</text:p>
      <text:p text:style-name="P4">,,Vidím, že jsi zmaten. Nenašel si právě to,<text:s/>co si chtěl? Nemáme moc času, snad nějaký zbyde a já<text:s/>Ti<text:s/>odpovím na otázky, ale pokud chceš vědět celou pravdu, nesmíš mne přerušovat."</text:p>
      <text:p text:style-name="P5">K této jeskyni jsem se dostal po měsících pátrání a skrývání.<text:s/>Chtěl jsem najít způsob jak<text:s/>Je<text:s/>porazit. Našel jsem stopy ke klíči;<text:s/>jak na to.<text:s/>Kdyby na mě ti<text:s/>parchanti nepřišli, bylo by více času.<text:s/>Radši jsem<text:s/>za sebou<text:s/>zasypal<text:s/>přístupovou<text:s/>cestu,<text:s/>i<text:s/>když<text:s/>jsem při tom málem zemřel a možná ještě zemřu udušením, přesto jsem<text:s/>věřil, že zde je řešení.</text:p>
      <text:p text:style-name="P6">Ovšem teď jsem stál<text:s/>zde -<text:s/>v úplný řiti světa<text:s/>-<text:s/>a vedl dialog, s čím?<text:s/>Když jsem ten blbej panel s trochou štěstí spustil, nečekal jsem… Tohle… Kouknul jsem na 'něj' a pomalu přikývl,<text:s/>na váhání fakt nebyl čas.</text:p>
      <text:p text:style-name="P7">,,Dobře<text:s/>… Bojovali jsme a vyhráli. Alespoň jsme si to mysleli. Přišel čas míru a blahobytu. Žili jsme, množili se a osídlili celou planetu. Bez spojení s naším domovem jsme začali degenerovat, generace za generací byla hloupější, pohodlnější,<text:s/>dalo<text:s/>by<text:s/>se<text:s/>říct<text:s/>… l-i-d-s-k-á<text:s/>… Posledním z nás, kteří stále pamatovali velké a osvícené časy,<text:s/>to<text:s/>nakonec<text:s/>došlo, proto jsem vznikl já. Čekal jsem na den,<text:s/>až dorazíš,<text:s/>člověče, jen jsem doufal, že to bude<text:s/>o<text:s/>mnoho<text:s/>dříve, abych<text:s/>Ti<text:s/>pomohl tomu zabránit.<text:s/>Snad ještě není příliš pozdě<text:s/>…"</text:p>
      <text:p text:style-name="P8">,,Počkej, to chceš říct<text:s/>…" vypadlo ze mě. Aniž bych dořekl větu, začal znovu mluvit, nutno říci, že velice podrážděně.</text:p>
      <text:p text:style-name="P9">,,Nepřerušovat! Vytvořili mne,<text:s/>abych<text:s/>Ti<text:s/>sdělil,<text:s/>co se stalo a pokusil se<text:s/>Ti<text:s/>pomoct, ne abychom tu zdlouhavě diskutovali… Pokud bude čas, budeš se ptát<text:s/>…"</text:p>
      <text:p text:style-name="P10">Ozvala se rána ze severního koutu jeskyně. Část zdi se sesunula. Otočil jsem se zpět.<text:s/>Po chvíli váhání<text:s/>jsem<text:s/>opět<text:s/>poněkud tupě přikývl.</text:p>
      <text:p text:style-name="P11">,,Dobrá<text:s/>… Věděli jsme, že jednou přijde den, kdy si budou<text:s/>chtít svoji planetu vzít zpět.<text:s/>Bohužel jsme nevěděli, že my už nebudeme připraveni, naši potomci<text:s/>zapomněli, kým<text:s/>jsou. Mysleli si, že tento svět byl vždy jejich. Nebyli jsme neomylní. Nedokázali jsme zkrotit rasu, která tu žila, nedokázali jsme ji ani efektivně eliminovat,<text:s/>ale<text:s/>hlavně jsme nedokázali zastavit to,<text:s/>co se z nás pomalu s každou novou generací stávalo. Mezi tím využili naší slabost, žili ve skrytu, rozšiřovali své řady a<text:s/>čekali, až<text:s/>přijde den, kdy si vezmou zpět,<text:s/>co bylo jejich. Řekl bych, že z toho důvodu jsi teď tady. Hledání klíče,<text:s/>jak je porazit,<text:s/>Tě<text:s/>přivedlo až ke mně. Vytvořili mne podle těch, kteří ještě znali technologii, která už byla<text:s/>Tvým<text:s/>předkům i<text:s/>Tobě<text:s/><text:soft-page-break/>zapovězena.<text:s/>Ale<text:s/>já ji znám. Společně dokážeme získat tento svět pro sebe a tentokrát neuděláme žádnou chybu."</text:p>
      <text:p text:style-name="P12">Podlomila se mi kolena<text:s/>a nemohl jsem popadnout dech<text:s/>… Roztřeseně jsem se opřel o stěnu vedle panelu. Měl jsem tolik otázek a tak málo času.<text:s/>Věděli, kde<text:s/>jsem… Jak se to mohlo stát? Vždyť existují důkazy, že jsme<text:s/>se<text:s/>vyvinuli na Zemi, tohle přeci nemůže být pravda. My nejsme ti,<text:s/>kdo si tuhle planetu vzali, my jsme ti, kdo ji brání!<text:s/></text:p>
      <text:p text:style-name="P13">Jeskyně se otřásla<text:s/>a já znovu zalapal po dechu. Mám pocit jako bych nedýchal už celé<text:s/>věky.</text:p>
      <text:p text:style-name="P14">,,Přicházejí, člověče, nalezl si mne příliš pozdě.<text:s/>Už nemáme čas. Můžu<text:s/>tedy<text:s/>pomoci alespoň<text:s/>Tobě. Vydej se na naší domovskou planetu, řekni, že mise<text:s/>„Ráj“<text:s/>selhala. V téhle jeskyni je skrytá loď, která<text:s/>Tě<text:s/>odveze na Alfu, oni pochopí, přijedou a náš ráj nebude snem, zvládneme si planetu vzít zpět."</text:p>
      <text:p text:style-name="P15">Nejsem si jistý, jestli jsem to pobral správně.</text:p>
      <text:p text:style-name="P16">Jeskyně se<text:s/>zase otřásla<text:s/>a začala se hroutit.</text:p>
      <text:p text:style-name="P17">Jsem potomek cizí rasy, která byla tak vyspělá, že ovládla Zemi na tisíce let,<text:s/>ale<text:s/>nebyli jsme schopni včas odhalit problém a požádat o pomoc z 'Alfy' mnohem dřív? Začal jsem si říkat, že je to jen halucinace, že umírám zavalený v jeskyni, v úplný řiti světa, a tohle<text:s/>celý<text:s/>se zdá mýmu chorýmu mozku, kterej dozajista vypíná z nedostatku kyslíku.</text:p>
      <text:p text:style-name="P18">Svět se rozzářil …</text:p>
      <text:p text:style-name="P19">Nevím, zda<text:s/>jsem se dopotácel do emzáck-, pardon naší, lodi<text:s/>a vydal se na cestu. Nebo jsem umřel? Každopádně jsem<text:s/>letěl vzhůru<text:s/>ke hvězdám.</text:p>
      <text:p text:style-name="P20">Poslední,<text:s/>co jsem si uvědomil, než svět zčernal, nebylo tak poetický…<text:s/>Bylo to ,,Sorry jako", svět, jak jsem ho znal, byl tak jako tak v prdeli<text:s/>…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Vacek</meta:initial-creator>
    <dc:creator>Michal Vacek</dc:creator>
    <meta:creation-date>2018-03-28T17:37:00Z</meta:creation-date>
    <dc:date>2018-03-28T17:38:00Z</dc:date>
    <meta:template xlink:href="Normal" xlink:type="simple"/>
    <meta:editing-cycles>2</meta:editing-cycles>
    <meta:editing-duration>PT60S</meta:editing-duration>
    <meta:document-statistic meta:page-count="2" meta:paragraph-count="9" meta:word-count="656" meta:character-count="4520" meta:row-count="32" meta:non-whitespace-character-count="3873"/>
  </office:meta>
</office:document-meta>
</file>