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iviaSeznam" svg:font-family="TriviaSeznam, helvetica, arial,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style:font-name="arial" fo:font-size="11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style:font-name="arial" fo:font-size="11pt" fo:letter-spacing="normal" fo:font-style="normal" fo:font-weight="normal" officeooo:paragraph-rsid="00012c5e"/>
    </style:style>
    <style:style style:name="P3"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style:font-name="arial" fo:font-size="11pt" fo:letter-spacing="normal" fo:font-style="normal" fo:font-weight="bold" officeooo:paragraph-rsid="00012c5e" style:font-weight-asian="bold" style:font-weight-complex="bold"/>
    </style:style>
    <style:style style:name="P4"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fo:letter-spacing="normal"/>
    </style:style>
    <style:style style:name="P5" style:family="paragraph" style:parent-style-name="Text_20_body">
      <style:paragraph-properties fo:margin-left="0cm" fo:margin-right="0cm" fo:margin-top="0cm" fo:margin-bottom="0cm" style:contextual-spacing="false" fo:orphans="2" fo:widows="2" fo:text-indent="0cm" style:auto-text-indent="false" style:writing-mode="lr-tb"/>
      <style:text-properties fo:font-variant="normal" fo:text-transform="none" fo:color="#000000" style:font-name="TriviaSeznam" fo:font-size="12pt" fo:letter-spacing="normal" fo:font-style="normal" fo:font-weight="normal"/>
    </style:style>
    <style:style style:name="T1" style:family="text">
      <style:text-properties style:font-name="arial" fo:font-size="11pt"/>
    </style:style>
    <style:style style:name="T2" style:family="text">
      <style:text-properties style:font-name="arial" fo:font-size="11pt" fo:font-style="normal" fo:font-weight="normal"/>
    </style:style>
    <style:style style:name="T3" style:family="text">
      <style:text-properties officeooo:rsid="00012c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Heneka </text:span></text:p>
      <text:p text:style-name="P2"><text:line-break/>Pořád praská.</text:p>
      <text:p text:style-name="P1">Neustále.</text:p>
      <text:p text:style-name="P1">V tiché zemi je to jedno. Nikoho to nemůže vyrušit.</text:p>
      <text:p text:style-name="P1">Krok střídá krok. Je neměnný. V ponuré krajině kráčí shrbená postava.</text:p>
      <text:p text:style-name="P1">Zastaví se, uprostřed země nikoho.</text:p>
      <text:p text:style-name="P1">Hledí na šedé, smutné trosky, co se před ní rýsují v dálce. Jak málo stačilo k tomu, aby se všechno rozpadlo.</text:p>
      <text:p text:style-name="P1">Zpod těžkého kabátu persona vytáhla kovový předmět, který neustále nepravidelně praskal.</text:p>
      <text:p text:style-name="P1">Někdy jen cvakl. Jindy zapraskal v kakofonii několika nesourodě znějících otravných zvuků. Umaštěné prsty zabalené v pruzích látky přístroj pustily a ten se zahoupal na omšelém koženém popruhu. Předválečný zázrak vklouzl zpátky pod kabát plný špíny.</text:p>
      <text:p text:style-name="P1">Svět zemřel.</text:p>
      <text:p text:style-name="P1">Postava opět zabředla do neměnného rytmu kroků po kamenité zemi. Zakalené oči tu hnusnou, zčernalou, kamenitou zem pořád sledovaly. Bylo to pro postavu jednodušší, než aby se musela dívat na trosky hrůzy, ke kterým se stále neúprosným tempem přibližovala. Okované podrážky vojenských bot si razily cestu všelijakým odporným bordelem.</text:p>
      <text:p text:style-name="P1">Ruiny pohltily poutníka jako někdo, kdo ho obejme a řekne mu, že toho moc nemá, ale klidně ať vejde dál.</text:p>
      <text:p text:style-name="P1">Procházel se mezi troskami.</text:p>
      <text:p text:style-name="P1">Přístroj stále praskal. Častěji, než předtím.</text:p>
      <text:p text:style-name="P1">Dýchání bylo stále těžší. Vzduch houstl mrtvolným pachem. Smrtí. Poutník to cítil. Když se nad tím však zamyslel.. bylo tam ještě něco dalšího.. horšího….</text:p>
      <text:p text:style-name="P1">Zoufalství. Zrada. Beznaděj.</text:p>
      <text:p text:style-name="P1">Mdlé světlo ubývalo. Nahrazovala ho temnota, milosrdně zahalující vše v dohledu.</text:p>
      <text:p text:style-name="P1">Poutník za to byl rád.</text:p>
      <text:p text:style-name="P1">Neměnný krok ustal. Čekal na místě. Čas se odečítal.</text:p>
      <text:p text:style-name="P1">Ale pořád se nehýbal. Vyčkával. Dlouho.</text:p>
      <text:p text:style-name="P1">Setmělo se úplně.</text:p>
      <text:p text:style-name="P1">Vykročil. Velice tiše.</text:p>
      <text:p text:style-name="P1">V místě, kde se spálená a rozmetaná ulice napůl sesunula, se prohlubní mezi vraky a urvanými betonovými nosníky vydal do tmavé hlubiny. Přeskákal po troskách až na dno, k semletému, převrácenému vraku, napůl zavalenému zčernalým betonovým blokem. Poutník se pomalu sklonil. Vrak musel celý shořet a zůstala jenom zrezavělá kovová konstrukce, která však stále držela pohromadě.</text:p>
      <text:p text:style-name="P1">Vplazil se do vraku, táhl za sebou odraný rachotící batoh. Vmáčknutý do nejzazšího rohu temné kovové kostry přemýšlel. Schoulený, s batohem pod hlavou, po chvíli přemýšlení ještě jednou vylezl ven a pak se z téměř úplné temnoty vrátil s kusem zohýbaného plechu. Když ho uvnitř vsazoval do vlezu, dával si pozor, aby s ním vrzal co možná nejméně.</text:p>
      <text:p text:style-name="P1">Jakmile se schoulil do absolutního temna, přestal se tolik třást.</text:p>
      <text:p text:style-name="P1">Ale úplně to nešlo zastavit.</text:p>
      <text:p text:style-name="P1">Hodiny se vlekly. Spánek nepřicházel.</text:p>
      <text:p text:style-name="P1">Přístroj už tolik necvakal. Jen občas, občas, slabě procvakl mechanický záškub. Jinak panovalo absolutní, hrozivé ticho.</text:p>
      <text:p text:style-name="P1">Čas plynul.</text:p>
      <text:p text:style-name="P1">Ticho.</text:p>
      <text:p text:style-name="P1">Znenadání ho prořízl ostrý ječivý zvuk.</text:p>
      <text:p text:style-name="P1">Jako kdyby se obří pila divoce zakousla do trosek vysokých věží stojících rozedrané v temnotě. Stejně náhle to přestalo a opět zavládlo ticho.</text:p>
      <text:p text:style-name="P1">Poutník téměř ani nedýchal.</text:p>
      <text:p text:style-name="P1">Čas přestal existovat.</text:p>
      <text:p text:style-name="P1">Přístroj už měl vydat záškub. Ale nevydal. Oněměl. Poutník se v hrobu stále více stahoval do klubíčka, v onom špinavém, studeném koutě ze sežehnuté rezavějící oceli. Přístroj už měl vydat záškub. Už měl. Měl.</text:p>
      <text:p text:style-name="P1">Nevydal.</text:p>
      <text:p text:style-name="P1">Zima. Ticho. Nic.</text:p>
      <text:p text:style-name="P1"><text:soft-page-break/>Spánek nepřicházel. Prsty obalené nařezanými hadry pevně svíraly přístroj.</text:p>
      <text:p text:style-name="P1">Náhle musel ven. Prostě musel.</text:p>
      <text:p text:style-name="P1">Plech dlouze zaskřípal při uvolňování z otvoru. Úzký prostor ozářilo slabé bledé světlo. Jestli spal nebo ne, poutník nevěděl.</text:p>
      <text:p text:style-name="P1">Při protahování rezavým otvorem se tentokrát plazil po zádech a ne po břiše a proto si konečně všiml divoce vyškrábaných na omláceném plechu nad ním:</text:p>
      <text:p text:style-name="P1">JEDNODUCHÉ</text:p>
      <text:p text:style-name="P1">ÚČINNÉ</text:p>
      <text:p text:style-name="P1">VELKOLEPÉ</text:p>
      <text:p text:style-name="P1">Hleděl dlouho na nápis.</text:p>
      <text:p text:style-name="P1">Náhle sebou trhl a vyplazil se co nejrychleji ven. Nasadil si batoh na ramena a vyšplhal opatrně po troskách nahoru, aby neudělal žádný hluk. Mdlá ranní záře osvětlovala to mrtvolné místo, ze kterého se postava nyní snažila uniknout.</text:p>
      <text:p text:style-name="P1">Ulice plné hromad trosek se rozšiřovaly. Bylo mu už jedno, kolik hluku udělá, a mysl zatíženou strachem ani nenapadlo vrátit se kudy přišel.</text:p>
      <text:p text:style-name="P1">Jako šílený vyskočil na vrak auta a přeskakoval z jednoho na druhý ve snaze najít cestu ven. Ale ulice se snad pořád a pořád víc rozšiřovala do ještě zhoubnějšího údolí smrti a zatracení. Z rozbořených mrakodrapů a sloupů všude kolem do vzduchu trčely tmavé dráty a ohořelé rozbité betonové konstrukce. Brzy to začalo být nesnesitelné. Utápěl se v zoufalství.</text:p>
      <text:p text:style-name="P1">Nevěděl už, co dělá, vyšplhal se až nahoru po troskách, kde byly sutiny snad nejvýše. Nad ním se už tyčily nejenom nakloněné rozbité mrakodrapy, ale i most roztříštěný na několik kusů, se spojovacími dráty visícími jako vlasy nějakého monstra a ohromná dusivá prázdnota. Poutník to už nevydržel, otáčel se kolem dokola, přístroj nevydal ani jeden jediný zvuk, proč, proč, proč ne, proč, proč, proč, kdo to měl vědět?</text:p>
      <text:p text:style-name="P1">Vytáhl zpod kabátu dlouhý zahnutý nůž, přiložil se ho k zápěstí, křičel a sotva lapal po dechu.</text:p>
      <text:p text:style-name="P1">Proč?</text:p>
      <text:p text:style-name="P1">Vyřešil to tak, jak jedině se dalo vypořádat s tím vším.</text:p>
      <text:p text:style-name="P1">Prostě čekal.</text:p>
      <text:p text:style-name="P1">Nevěděl, jak dlouho. Bylo to dlouho, určitě velmi, velmi dlouho. Ale to bylo v pořádku. Mělo to tak být.</text:p>
      <text:p text:style-name="P1">Odložil nůž na dlažební kostku, co se vyjímala mezi drolivými troskami betonu a cihel. Rozviklaná čepel na rukojeti obalené hadrovou páskou působila ponurým dojmem. Kleče nevnímal okolí, ani své myšlenky.</text:p>
      <text:p text:style-name="P1">Pak po noži hrábl, avšak ve vzteku se netrefil, prsty mu narazily do rukojeti a čepel sklouzla dolů, aby zapadla kdesi dolů mezi vraky.</text:p>
      <text:p text:style-name="P1">NE! NE! NE! NE!</text:p>
      <text:p text:style-name="P1">Postava za ním nepříčetně vyrazila, ale při prvním kroku zakopla o vyčnívající sloupek a padala a padala, až zády narazil na obrubník dole u vraku motocyklu..</text:p>
      <text:p text:style-name="P1">Nehledě na vše objímající mučivou bolest se muž vyškrábal na nohy a hledal svou čepel. Obracel trosky s pokořující zoufalostí, vzlykaje a marně a čím dál více hledal, tím více a více se propadal do černé zubaté tlamy beznaděje, protože ten nůž prostě nemohl najít. Chtěl ho najít? Musel ho najít.</text:p>
      <text:p text:style-name="P1">Nakonec se s nářkem a v slzách schoulil do klubíčka, proklínaje se..</text:p>
      <text:p text:style-name="P1">Otevřel oči. A prostě se zvedl a šel pryč. Zase tím svým stejným způsobem. Neměnný krok. Odkaz zaniklé civilizace se pomalu ztrácel. Ulice trosek se stále ztenčovala.</text:p>
      <text:p text:style-name="P1">Přístroj náhle vydal záškub!</text:p>
      <text:p text:style-name="P1">ANO! ANO! ANO! ANO!</text:p>
      <text:p text:style-name="P1">Kleče na písku přístroj vytažený z kabátu horoucně objímal a opíral si o něj tvář. Do ušpiněné tmavomodré kombinézy se žlutou linkou se mu zařezával rozšklebený drátek z přístroje, ale bylo mu to jedno. Přístroj ho nezradil. Přístroj mu pomohl. Přál si, aby už cvakal napořád. Přál si to.</text:p>
      <text:p text:style-name="P1">Neměnný krok. Dálky. Ani jednou se neohlédl. Ne, ne a ne. Už nikdy se neohlédne. Ano, půjde dál. Půjde dál.</text:p>
      <text:p text:style-name="P1">Ta smutná šedá Pustina bez čehokoliv hezkého už byla zase tady, ale on ji vítal. Pustina je dar. Pustina, Pustina, Pustina...</text:p>
      <text:p text:style-name="P1">Znovu se podíval na přístroj, který začal sem tam zase procvakávat a přitom si udiveně všiml své ruky, zabalené v rukávu a hadrech.</text:p>
      <text:p text:style-name="P1">Byla celá zaprášená.</text:p>
      <text:p text:style-name="P1"><text:soft-page-break/>Uvažoval, jak to. Pravda, škrábáním se po kopci z trosek se musel zašpinit tím smetím, napadlo ho okamžité vysvětlení.</text:p>
      <text:p text:style-name="P1">Ale něco tu nehrálo. Ta zima.. ta zima..</text:p>
      <text:p text:style-name="P1">Zvedl i druhou ruku, aby oprášil tu první. Byla také pokryta jakýmsi šedohnědým popílkem.</text:p>
      <text:p text:style-name="P1">Popílkem, který chladil.</text:p>
      <text:p text:style-name="P1">Ne, to není možné.. Není...</text:p>
      <text:p text:style-name="P1">Shrnul spadlý poprašek z hadrů. Zakrátko látku pokryl nový.</text:p>
      <text:p text:style-name="P1">Otáčel se kolem dokola, pořád a pořád. Pak se zastavil, stál a nakonec upřel zemdlelý, nevěřícný pohled nahoru, k zamořeným tmavým mrakům.</text:p>
      <text:p text:style-name="P1">Ochranné brýle mu pokryl ten samý poprašek.</text:p>
      <text:p text:style-name="P1">Najednou si to uvědomil. Pomalu sklonil hlavu a zadíval se na krajinu kolem sebe.</text:p>
      <text:p text:style-name="P1">Všechno se ocitlo pod napadaným sněhem.</text:p>
      <text:p text:style-name="P1">Čekal. Nepřestávalo to. Čekal. Čekal. Čekal.</text:p>
      <text:p text:style-name="P1">Poté neměnný krok. Dál a dál a dál. Stále dál. Přístroj pracoval vydatně. Věděl, že musí pryč. Za chůze se zadíval na plechový obal. Cvakání značilo, že za nějaký čas už míra radiace nebude normální. Zlé. Moc zlé.</text:p>
      <text:p text:style-name="P1">Moc.</text:p>
      <text:p text:style-name="P1">Planina ho obklopila, osamělou postavu putující v chumelenici plíživé smrti. Opřela se do něho vichřice. Smýkala s ním, on však šel stále dál.</text:p>
      <text:p text:style-name="P1">Vytrvale.</text:p>
      <text:p text:style-name="P1">Bez přestání. Neochvějně. Město beznaděje nepřipadalo v úvahu. Skála, nerovnost, cokoliv, ale něco a to brzy.</text:p>
      <text:p text:style-name="P1">Brzy.</text:p>
      <text:p text:style-name="P1">Šel tak dlouho, až ho začalo bolet už úplně všechno. Mžoural skrz zimní mdlou temnotu, zmatený a neochotný se vzdát. Vůbec netušil, kde je. Kdekoliv a nikde. Ztracený v zmrzlém prachu..</text:p>
      <text:p text:style-name="P1">Pomalu ho zabíje-</text:p>
      <text:p text:style-name="P4">“<text:span text:style-name="T2">POJĎ..”</text:span></text:p>
      <text:p text:style-name="P1">Tak hrozně moc ho vyděsil onen temný hlas, až se v hysterickém šoku skácel na zmrzlou zem. Zhluboka lapal po dechu a nedokázal se pohnout.</text:p>
      <text:p text:style-name="P1">Už už se chtěl zase schoulit do klubíčka, ale ovládl se. Dokázal se přemoci. Vstal.</text:p>
      <text:p text:style-name="P1">Šel dál neměnným krokem.</text:p>
      <text:p text:style-name="P1">Mrazivá smrt ho obklopovala. Špinavým smradlavým sněhem už se brodil až po kotníky. Studily ho nohy. Zábly prsty. Od úst mu přes vlhký šátek šla pára.</text:p>
      <text:p text:style-name="P1">Nikdy neměl opouštět Vault. Věděl to. Nedal si však říct. Také nikdy. Mladí se nikdy nezmění. Touha po dobrodružství.. Ne. Touha po změně. Alespoň jednou v životě něco dokázat.</text:p>
      <text:p text:style-name="P1">Nejíst každý den tu jednotvárnou šlichtu. Nedívat se každý, každičký den na ty stejné betonové zdi. Nemyslet stále a pořád dokola na ty stejné problémy. Jak to, že to jiné neubíjelo?</text:p>
      <text:p text:style-name="P1">Na cestě se všechno změnilo. Jiným způsobem, než však tušil. Poznal pravdu. Poručík stráží z Vaultu Los Angeles, zástupce samotného správce, dosazený do funkce zčásti z protekce a částečně za příkladnou službu, mladík s nalinkovanou budoucností, se vším. A přece jen se stále silnější touhou vidět ten ‘vzrušující a tajuplný’ svět tam venku.</text:p>
      <text:p text:style-name="P1">Měl zůstat v nevědomí.</text:p>
      <text:p text:style-name="P1">Přál si, aby nikdy neopustil Vault. Teď si to přál. Na té nekončící, zamrzající planině.</text:p>
      <text:p text:style-name="P4">“<text:span text:style-name="T2">POJĎ…”</text:span></text:p>
      <text:p text:style-name="P1">Ne.......</text:p>
      <text:p text:style-name="P1">Co je ten hlas zač? Proč na něj mluví? Co se to děje? Zešílel? Neuvažuje jasně, určitě ne.</text:p>
      <text:p text:style-name="P1">Dělal však, co po něm ten hlas chtěl. Co mohl dělat?</text:p>
      <text:p text:style-name="P1">Šel dál, přesně, jak si to hlas přál. Hlas boha.</text:p>
      <text:p text:style-name="P1">Temný bůh.</text:p>
      <text:p text:style-name="P1">Pokračoval nehledě na obrovskou vzdálenost, která snad neměla konce. Planina ho svírala jako ubohé zrnko písku poletující marnotratně prostorem.</text:p>
      <text:p text:style-name="P1">Čas plynul.</text:p>
      <text:p text:style-name="P1">A najednou cosi spatřil.</text:p>
      <text:p text:style-name="P1">Objevilo se to poznenáhlu jako obrys v popelavé dálce. Skoro si i namluvil sám sobě, že nic nespatřil, i když věděl, že se mýlí.</text:p>
      <text:p text:style-name="P1"><text:soft-page-break/>Zatnul zuby a zrychlil svůj krok v křupavé, tvrdnoucí krustě mrazivým větrem bičované planiny. Měl obrovskou radost, že něco našel, skutečně našel.. Že něco dokázal.... A nebyly to žádné hrozné trosky mrakodrapů. Jen jakýsi.. jakýsi..</text:p>
      <text:p text:style-name="P1">Plot.</text:p>
      <text:p text:style-name="P1">Drátěný plot!</text:p>
      <text:p text:style-name="P1">Pak se ze tmy vynořila nějaká budka. Teď už skoro běžel. Cítil, přímo pudově vnímal, jak jeho skoro na kost zmrzlé prsty uchopily nalomenou lať v brance, která mu bránila ve vstupu a viděl sám sebe, jak jí překročil a skácel se na zem. Zabušil na kovové, ohněm ožehnuté, dveře budky.. A ocitl se uvnitř.</text:p>
      <text:p text:style-name="P1">Schoulený a třesoucí se zimou v koutě znovu uzavřené budky pomalu, jak čas plynul a plynul, přemýšlel, co bude proboha pro všechno na světě dělat dál.. Pod jeho tělem se tvořila louže z rozmrzlého sněhu. Pozoroval jí. Vytáhl z batohu divoce čutoru a napil se, co nejvíc mohl. Pil a pil. Na okamžik bez starostí zapomněl na vzácnost té tekutiny. Zapomněl na to s vděčností..</text:p>
      <text:p text:style-name="P4">“<text:span text:style-name="T2">LOU….”</text:span></text:p>
      <text:p text:style-name="P1">Otevřel s nevýslovným děsem oči.. JEHO jméno!</text:p>
      <text:p text:style-name="P1">Jak? Jak je to.. možné...?</text:p>
      <text:p text:style-name="P1">Čekat nebo jít?</text:p>
      <text:p text:style-name="P4">“<text:span text:style-name="T2">POJĎ DÁL…”</text:span></text:p>
      <text:p text:style-name="P1">Uběhlo několik vteřin. Pak se nepříčetně chytil oběma rukama za hlavu a padl sebou na rozdrolenou betonovou zem.</text:p>
      <text:p text:style-name="P1">V hlavě mu křičela armáda hlasů.</text:p>
      <text:p text:style-name="P4">“<text:span text:style-name="T2">POJĎ! POJĎ! NEBOJ SE! VŠECHNO BUDE LEPŠÍ! NESMÍŠ SE BÁT! JSME JEN MY! JEDEN! JEDEN CÍL! JEDNI LIDÉ! JEDEN! POJĎ! POJĎ! POJĎ! POJĎ!”</text:span></text:p>
      <text:p text:style-name="P1">Zmítal se v mukách po podlaze. Teplá stružka moči mu tekla po stehnech.</text:p>
      <text:p text:style-name="P1">Téměř v deliriu se vyplazil ze strážní budky. Venku zuřila vánice. Batoh i s láhví nechal uprostřed dveří. Po čtyřech se škrábal pořád vpřed. Přístroj cvakal jako tichý kulomet.</text:p>
      <text:p text:style-name="P1">Hlasy ho stále terorizovaly. Jednou to byl hlas muže. Potom ženy. Pak dítěte. Někdy všech dohromady, v různých slovech a větách. Celým tělem mu rezonovala bolest.</text:p>
      <text:p text:style-name="P1">Nahmatal dveře. Chytil se jakéhosi portálu a zamžoural. Kovová výsuvná vrata, trochu pootevřená. Podobná jako v jeho Vaultu.. Vault? Je doma? Ano, prosím, prosím, prosím.. Doma.... Doma! Ale.. co ta hrozná temnota tam.. a….</text:p>
      <text:p text:style-name="P4">“<text:span text:style-name="T2">ANO! DOMA! POJĎ!”</text:span></text:p>
      <text:p text:style-name="P1">Skácel se na dveře a ty se pod vahou jeho těla ještě více rozevřely..</text:p>
      <text:p text:style-name="P1">Spadnul dovnitř.</text:p>
      <text:p text:style-name="P1">Byl zpátky. Vrátil se domů.</text:p>
      <text:p text:style-name="P1">Temné kovové chodby slabě ozařované narudlým světlem z žárovek ve drátěných objímkách. Tiše pracující ventilátory. Šel dál. Hlas ustal. Uvědomil si, že už nemá svůj přístroj. Ani na vteřinu ho však nenapadlo, aby ho šel ven hledat.</text:p>
      <text:p text:style-name="P1">Motal se chodbami. Viděl výjevy jako ze svého domova. Avšak tohle byl Vault hrůzy… Nahlížel do místností plných děsu, sem tam zahlédl zetlelé tělo nebo.. ještě něco horšího.. a ohmatávaje stěny před sebou dál hledal svůj cíl.</text:p>
      <text:p text:style-name="P1">Ať už byl jakýkoliv.</text:p>
      <text:p text:style-name="P1">Výtah. Zmáčknout tlačítko. Dolů. Do jeho ubikací, do jeho patra, dostat se tam a zapomenout. Ano.</text:p>
      <text:p text:style-name="P1">Hlas se neozval.</text:p>
      <text:p text:style-name="P1">S vykulenýma očima a třeštící hlavou shlížel na tlačítka obalená zapáchajícím zetlelým masem a krví. Podlaha byla celá rudo černá a lepivá..</text:p>
      <text:p text:style-name="P1">Když se vrata se skřípotem otevřela, otupěle vkročil do páchnoucí tmy.</text:p>
      <text:p text:style-name="P1">Ticho.</text:p>
      <text:p text:style-name="P1">Plakal a naříkal, ale šel pořád kupředu.. stále dál a dál...</text:p>
      <text:p text:style-name="P1">"Doma.. doma.. doma.."</text:p>
      <text:p text:style-name="P1">Slizké kovové schody vedoucí dolů. Zkažený vzduch. Zdi pokryté masem a kostmi.</text:p>
      <text:p text:style-name="P1">Síla, co ho znehybnila.</text:p>
      <text:p text:style-name="P1">Poslední, co uviděl po nekonečném čekání, bylo zelené moře v nitru země, kam padal.</text:p>
      <text:p text:style-name="P1">Doma.</text:p>
      <text:p text:style-name="P1">----------</text:p>
      <text:p text:style-name="P1">Poušť se zdála být nekonečná.</text:p>
      <text:p text:style-name="P1"><text:soft-page-break/>Dívala jsem se na ni se zaujetím. Milovala jsem její oranžovo hnědou pustotu. Tak nádhernou pustotu.</text:p>
      <text:p text:style-name="P1">Najednou bylo všechno u konce.</text:p>
      <text:p text:style-name="P1">Proud dívek a žen, co směřoval za nějakým cílem mě znepokojoval. Nutil mě položit si otázku.</text:p>
      <text:p text:style-name="P1">Jsem jedna z nich?</text:p>
      <text:p text:style-name="P1">Pravděpodobně ano.</text:p>
      <text:p text:style-name="P1">Mé osamění v kóji postavené z mahagonového dřeva bylo úplné a dokonalé. Slunce začínalo za monumentálními okny zapadat za oranžovošedá skaliska. Osvětlilo moje ruce, štíhlé a hnědé jako dřevo na mém oprýskaném stolku, plném těžkých telefonů, které konečně po celodenním vyzvánění ztichly. Sluneční paprsky osvítily moje sešity, tužky a pera, přepojovací aparát s mnoha dráty vedoucích ven z portů, mojí velikou mapu. Newmexico, skvělo se na ní, a její znak vpravo dole se mi líbil.</text:p>
      <text:p text:style-name="P1">Z věšáku jsem si vzala světlý kabát, co zakryl mé krátké šaty a s malou kabelkou jsem opustila svou zšeřelou kóji. Obří hala zalitá posledními hřejivými paprsky vypadala přátelsky a bezpečně.</text:p>
      <text:p text:style-name="P1">Pak se slunce ztratilo a spolu s ním se vše propadlo.</text:p>
      <text:p text:style-name="P1">Temná hala mě málem přivedla k pláči. Tisíce a tisíce úlomků suti, zaprášených střepů, ohořelých kusů nábytku. Zčernalé stěny smrti. Brodila jsem se shnilými papíry, kancelářskými věcmi, co byly kdysi užitečné, ale nyní jen spálené a zrezivělé, bez užitku poházené v troskách. Rozkřupaný telefon, na který jsem šlápla, vydal v hale zkázy smutný, drnčivý zvuk.</text:p>
      <text:p text:style-name="P1">Skrz vymlácená okna jsem se skličující hrůzou spatřila temnou, spálenou krajinu.</text:p>
      <text:p text:style-name="P1">Chtěla jsem už jít domů. Byla jsem tu příliš dlouho. Bylo mi jasné, že pokud nepřijdu domů včas, bude mě tu hledat.</text:p>
      <text:p text:style-name="P1">A to jsem nechtěla.</text:p>
      <text:p text:style-name="P5"><text:span text:style-name="T1">Hlupák.<text:line-break/>Chodba byla plná střepů. Boty mne opustily. Moje holé nohy drtily miliony ostrých úlomků. Nebolelo mě to.<text:line-break/>Chodba plná vlhkosti a ponurosti bez ozvěny. Dlouhá, moc dlouhá. Připadala mi, jako by vedla do nekonečna. Snažila jsem se dohnat tu visící lampu na stropě.<text:line-break/>Pak se konečně objevilo okno. Po tak daleké cestě jsem si musela omést nohy, ale byly čisté a bez střepů. Usadila jsem se na tom okně.</text:span></text:p>
      <text:p text:style-name="P5"><text:span text:style-name="T1">I tohle nemělo žádné zasklení. Jenom tupá tmavá díra ve shnilé fasádě.<text:line-break/>Ulice neskrývaly žádný život.<text:line-break/>Kostry věžáků se rozprostíraly, kam až moje oči dohlédly. Všechno vypadalo tak strašně stejně a tak, tak moc ztraceně.</text:span></text:p>
      <text:p text:style-name="P1">Zapomenutě.</text:p>
      <text:p text:style-name="P5"><text:span text:style-name="T1">Z šedivé oblohy pršely suché kapky.<text:line-break/>Pohupovala jsem vyčnívající nohou. Déšť mi nijak neubližoval. Ta odporná, smradlavá, vše zabíjející plískanice mojí nádherné růžové pokožce neudělala ani škrábnutí, prasknutí, otok, nic. Rozežíralo to stěny.<text:line-break/>Náhle se dole v troskách cosi pohnulo.<text:line-break/>Sledovala jsem to.</text:span></text:p>
      <text:p text:style-name="P1">Byla to osamělá postava. Z dálky vypadala smutně. Ploužila se pomalu po rozpadlé ulici, jakoby bez cíle.. povlávající otrhaný kabát, puška přes rameno, chrastící batoh, klobouk zakrývající skloněnou tvář.</text:p>
      <text:p text:style-name="P5"><text:span text:style-name="T1">Pak zmizela. Nezbylo po ní nic.<text:line-break/>Vyrazila jsem zpátky do té chodby bez konce. Trvalo však jen malinkou chvilku, než jsem našla svoji dceru.<text:line-break/>"Něco jsem viděla."<text:line-break/>"Ne."<text:line-break/>Hrála si s kopírkou, i když věděla, že nesmí.</text:span></text:p>
      <text:p text:style-name="P4">“<text:span text:style-name="T2">Chci jít domů.” řekla jsem po chvíli tiše.</text:span></text:p>
      <text:p text:style-name="P1">Neodpověděla. Dál si hrála.</text:p>
      <text:p text:style-name="P1">Opustila jsem ji.</text:p>
      <text:p text:style-name="P1">U výtahu mě Michelle vzala za ruku. “Půjdeme spolu, co říkáš?”</text:p>
      <text:p text:style-name="P4">“<text:span text:style-name="T2">Víš, že to nejde.”</text:span></text:p>
      <text:p text:style-name="P1">Podívala jsem se naposledy do haly, protože jsem věděla, že už se tam nikdy nevrátím. Skrz okno jsem viděla tu krajinu a konečně si vzpomněla na její jméno.</text:p>
      <text:p text:style-name="P1"><text:soft-page-break/>Výtah byl jedno z těch míst, kde se dal na krátký moment nalézt tolik odloučený klid, po kterém od úsvitu lidstva všichni tolik moc toužili - SVOBODA - a tolik se ho přitom báli. Když se vrata zdviže s děsivým skřípotem rozevřela, spatřila jsem temnou uvítací halu, páchnoucí hnilobou a smrtí. Uprostřed byl dávno spadlý monstrózní skleněný lustr, rozpadlý téměř na prach. Ze stěn kapala zapáchající plesnivá voda, omítka se odlupovala, na podlaze z rozsekaných ohořelých parket byli do černa zuhelnatělé lidské kostry. Zvedla jsem zrak a zadívala se na hlavní východ.</text:p>
      <text:p text:style-name="P1">Ponurá tmavá díra vedoucí ven do zatracení mě už očekávala a já se k ní toužebně vydala.</text:p>
      <text:p text:style-name="P1">Scházela jsem po omlácených mramorových schodech dolů k parkovišti, na ulici nikdo nebyl.. Překročila jsem ležící lítačkové dveře pod schody, které se jakoby vpíjely do rozkřupaného betonu, a šla sama až k naší modré fordce.. ze které vystoupil ON.</text:p>
      <text:p text:style-name="P1">Opřel se s úsměvem o kapotu. Pozoroval mě se zalíbením. Milovala jsem ho. Milovala jsem ho? Nevím.</text:p>
      <text:p text:style-name="P1">Nemohla jsem si ani vzpomenout na jeho jméno, protože uběhly celé věky od těch dob, co jsem ho znala.</text:p>
      <text:p text:style-name="P1">Začínalo zase pršet..</text:p>
      <text:p text:style-name="P4">“<text:span text:style-name="T2">Eve, co se to děje?” přišel ke mě tmavovlasý mladík v hezké modré košili a béžových kalhotách. Podpatky jeho hnědých polobotek klapaly o mokrý asfalt. Objal mě, s naprostou láskou a vroucností, avšak také s velkou starostlivostí. Dovedla jsem si představit, jak s ním nastupuji do auta a odjedeme spolu domů.</text:span></text:p>
      <text:p text:style-name="P4">“<text:span text:style-name="T2">Já nevím.” zamumlala jsem nešťastně v jeho náručí, s nepřítomným pohledem upřeným do tmy. Vzala jsem jeho hlavu do dlaní. “Odpustíš mi, prosím…?”</text:span></text:p>
      <text:p text:style-name="P4">“<text:span text:style-name="T2">Ach Eve..” zmateně se na mě ON podívá. “Není co odpouštět…”</text:span></text:p>
      <text:p text:style-name="P1">Šli jsme spolu ruku v ruce tichými, ponurými ulicemi. Všechno, auta, budovy, vše bylo nejenom zničené a zčernalé, ale i pokryté jakýmsi zvláštním popílkem.</text:p>
      <text:p text:style-name="P4">“<text:span text:style-name="T2">Já..já o to asi přišla.” uslyšela jsem sama sebe, jak tiše mluvím.</text:span></text:p>
      <text:p text:style-name="P1">Tichá krajina.</text:p>
      <text:p text:style-name="P4">“<text:span text:style-name="T2">Nemysli na to.” zaskřípal jeho opatrný hlas.</text:span></text:p>
      <text:p text:style-name="P1">Bylo ticho a svět tmavý. Jako kdybychom se tiše sunuli zimním večerem. I nebe bylo potažené tmavošedou ponurou vrstvou toho neštěstí. Šli jsme stále dál, protože nám nic jiného nezbývalo.</text:p>
      <text:p text:style-name="P1">Mlčeli jsme dlouho, předlouho.</text:p>
      <text:p text:style-name="P1">Po století mlčení se konečně ozval znovu: “Někteří lidé věřili, že není vůbec jisté, že tu naše civilizace byla první. Možná před námi na zemi žily tucty jiných civilizací, které se navzájem zničily, nebo je smetlo něco jiného, prostě přestaly existovat. Je to nekonečný koloběh, ale obávám se, že my jsme planetě zasadili tu nejhorší ránu.” odfrkl si.</text:p>
      <text:p text:style-name="P1">Dalších sto let ticha.</text:p>
      <text:p text:style-name="P4">“<text:span text:style-name="T2">Než a.. pokud.. se zase stihneme vyvinout na vysokou úroveň, bude to trvat tisíce let.. tisíce. A pak.. zase… Dokud to vesmír nepřestane bavit a finálně nedá Zemi poslední ránu z milosti.”</text:span></text:p>
      <text:p text:style-name="P1">Dívala jsem se na něj, jak se sklopenýma očima šoupe s nohama zabalenýma do špinavých hadrů. “Maniaci… všechno jsme museli zničit. Nic jsme nepochopili. Natož sebe. Zasloužili jsme si to. Naše životy byly závislé na utrpení ostatních, co neměli takové štěstí jako my. Jednou musel přijít trest..”</text:p>
      <text:p text:style-name="P1">Mlčela jsem. Moje ústa nemluvily.</text:p>
      <text:p text:style-name="P1">Temná zimní krajina nebrala konce. Přesto jsem to věděla. Stejně jako on. Ty krásné, staré problémy. Zmeškat autobus. Doplatek za elektřinu. Muset dát auto do servisu. Zubař. Nekonečná směna v práci.Tohle všechno.. pryč.</text:p>
      <text:p text:style-name="P1">Ploužící se pár osamělý v ztichlých ruinách nakonec objeví tolik povědomé poutače na nízké budově před nimi. Jsou tak známé a tolik vypovídající, že oběma naráz krutě zakručí v žaludku, až je to nesnesitelné.</text:p>
      <text:p text:style-name="P1">Skrz vysklené díry místo výloh spatří tmavé shrbené postavy..</text:p>
      <text:p text:style-name="P4">“<text:span text:style-name="T2">Támhle!!” slyším svůj nadšený hlas, co jako zvon prořízne zimní ticho. “Rychle! ZACHRÁNÍ NÁS!!”</text:span></text:p>
      <text:p text:style-name="P4">“<text:span text:style-name="T2">EVE!” je slyšet nešťastný zoufalý výkřik mladíka, kterému se dívka vytrhla. “NE..!!”</text:span></text:p>
      <text:p text:style-name="P4">“<text:span text:style-name="T2">ZACHRÁNÍ NÁS!!”</text:span></text:p>
      <text:p text:style-name="P4">“<text:span text:style-name="T2">..EVE…!”</text:span></text:p>
      <text:p text:style-name="P1">Oba dva běží vstříc ponurým troskám. Ona plná nadějí a šílenství a ON plný zajíkavé hrůzy a bezmoci běžící za ní. Vletí do budovy a tmavé postavy je okamžitě obklopí.</text:p>
      <text:p text:style-name="P4"><text:soft-page-break/>“<text:span text:style-name="T2">A jak to bylo dál?” zeptá se mě moje dcera.</text:span></text:p>
      <text:p text:style-name="P1">Procitnu a při otevírání očí uvolněně vydechnu.</text:p>
      <text:p text:style-name="P1">Sedíme na okraji střechy telefonní ústředny. Dole pod námi je všechno tak malé a pomíjivé. Je krásný den. Sochy na zdech vládního úřadu, držící veškerou svou vahou svět na ramenou. Slunce ozařuje tolik nádherné město a poušť kolem ní..</text:p>
      <text:p text:style-name="P4">“<text:span text:style-name="T2">To ti povím třeba příště.” usměju se na ní.</text:span></text:p>
      <text:p text:style-name="P4">“<text:span text:style-name="T2">Tak jo.” vlepí mi pusu na tvář a odběhne si hrát s panenkou. Pozoruji ji.</text:span></text:p>
      <text:p text:style-name="P1">Zase se zahledím na poušť kolem města. Je tak nádherná, tak rozlehlá, tak úchvatná, tak… dokonalá. Chci být v ní, dýchat její prázdnotu a přitom plnost - PUSTINA - okusit její svět a vyslechnout její volání, které je mi adresováno.</text:p>
      <text:p text:style-name="P1">Střecha mne pouští a já letím dolů. Je to moc krásné. Dole na ulici stojí na schodech mladičký kamelot v bekovce a rozdává kolemjdoucím z brašny své noviny. “POUTNÍÍK SE PO POHŘBENÍ SVÉ MILÉ DOSTAL DO LÉÉČKY! SKOORO HO ZABILI, ALE ZACHRÁÁNILA HO OBRODÁÁ!” Šla jsem po schodech ke klukovi plná zvědavosti a on vyvolával pořád dál.. “PAUL SE PŘIDAL K OBRODĚÉ, I KDYŽ S JEJÍMI ČINY NESOUHLASÍIL! BRZY SE STAL JEDNÍM Z NEJLEPŠÍÍCH!”</text:p>
      <text:p text:style-name="P4">“<text:span text:style-name="T2">Chci jedny noviny.” promluvila jsem na vyvolávajícího kamelota. Ten se na mě zadíval. Pak zase začal: “S OBRODÓÓU VYBÍJÍ CELÁ MĚSTÁÁ! PLÁÁNUJÍ FINÁLNÍ TAŽENÍ NA ALBUQUERQUEE!”</text:span></text:p>
      <text:p text:style-name="P1">Zvláštní zprávy.. ale noviny jsem si koupila. Po usednutí na lavičce ve stínu košatého dubu jsem se začetla do papírového zpravodajství:</text:p>
      <text:p text:style-name="P4">“<text:span text:style-name="T2">Kdysi poutník bez cíle jménem Paul Loder se nyní stal jedním z nejdůležitějších vojáků armády zvané Obroda - ozbrojených ghoulů, kteří si nedají pokoj, dokud zase nebudou lidmi. Tito ghoulové, bytosti zmutované radiací a viry z poslední války, věří, že je dokáže všechny vyléčit tajemný stroj, který mají v držení jejich vůdci. Potřebují ale získat dostatek ‘normálů’, lidí z měst, která přepadávají. Jedná se ve své podstatě o paradox- ghoulové, aby se zbavili svých mutací, musejí lovit čisté lidi, kteří se jich štítí, a oni je za to nenávidí, přesto chtějí vypadat zase jako oni. Co je nejhorší? Jen nejvyšší z Obrody vědí krutou pravdu - stroj nefunguje. A ghoulové se předhánějí, kolik normálů kdo uloví, která jednotka si povede v boji s ‘nepřítelem’ lépe, a to všechno je k ničemu, protože naděje pro tyto nešťastníky neexistuje. A většina Obrody o tom nemá ani tušení!</text:span></text:p>
      <text:p text:style-name="P1">Stejně jako Paul, téměř stovku let probloumal osamocen v Pustinách, sám a s neustálými smutnými vzpomínkami na svou dávno mrtvou družku. Ta byla brutálně zavražděna jen několik týdnů po té, co s Paulem utekla z krytu smrti (pozn. red.: vault 12, Bakersfield, CA), kam se uchýlily při bombardování a jehož vrata netěsnila. Na několik tisíc lidí se uvnitř a venku požíralo zaživa a umíralo na nemoc z ozáření, ale Paul sebe a Eve nějakým zázrakem dokázal dostat ven, přežít. A stejně to nebylo k ničemu, protože Paulovu manželku roztrhali na kusy hladoví hledači z vyrabované samoobsluhy, o kterých si chvíli před svou smrtí Eve myslela, že je zachrání. Paul byl surově zmlácen a pobodán a odhozen do odpadků ponechán smrti, ale nějak.... přežil.</text:p>
      <text:p text:style-name="P1">Zapomněl.</text:p>
      <text:p text:style-name="P1">Putoval pustinou jako přízrak, posilován jen nadějí, že.. jakou však? Sám vlastně nikdy nevěděl. Na krku vždy medailon s fotkou své milované, která se mu občas zjevila, prošel křížem krážem za desítky let celou zemi, po nocích snil o starém zapomenutém světě, až jedné noci byl jeho vstup do jiné dimenze DOKONALÝ. Požádal Eve o odpuštění a ta souhlasila.</text:p>
      <text:p text:style-name="P1">Po návratu do svého světa a pohřbení Eviny fotky Paul vstoupil do Obrody, aby se zase stal člověkem. V jejích řadách potkal zdravotní sestru, která se jeho mrtvé družce velmi podobala a která byla, k jeho překvapení, také přidělena k tažení proti Albuquerque.. Ohromná masa vojáků Obrody v energozbrojích, která při prvním velkém tažení v roce 2160 doslova zaplavila obranný perimetr, avšak byla zastavena nastraženými výbušninami. Paulova nově nalezená družka byla spolu s mnoha jinými ghouly zlikvidována a samotný Paul propadl šílenství. Sám se jen s automatickou protitankovou puškou pokusil prorazit střed opevnění a pobít co nejvíc lidí, dokud nepadne mrtev. Skončil s utrhnutou rukou a téměř vykrvácel, ale nejvyšší vůdce, Spasitel ho určil k Obrození ve stroji. Stal se třináctým obrozeným v řadě nešťastní-”</text:p>
      <text:p text:style-name="P1">Běžela ho hledat, udělal přece strašlivou chybu! Vyběhla z ulic směrem do otevřené pouště.</text:p>
      <text:p text:style-name="P1">Sama. Bez ní. Hledajíc JEHO.</text:p>
      <text:p text:style-name="P1">Obzor střídal obzor v neměnném tempu, západy slunce se zběsile střídaly s východy v ponuré smutné krajině. Stále běžela a nepřestávala hledat, i když už ho dávno opustila.</text:p>
      <text:p text:style-name="P1"><text:soft-page-break/>Nakonec se zastavila. Slunce také. PUSTINA. Zůstávala stále stejná. Nepopsatelně krásná a zároveň nespravedlivě krutá. Plakala sledujíc její nekonečnost pod sebou.</text:p>
      <text:p text:style-name="P1">Klekla si na písek, s rukama vztaženýma k nádhernému modrému nebi. Kopec v pusté krajině pokračoval stále dolů a dolů jako neměnné schody vedoucí do věčného opakování. Nenašla ho. Ani nikdy nenajde.</text:p>
      <text:p text:style-name="P1">Nikdy.</text:p>
      <text:p text:style-name="P1">Ani ON ji.</text:p>
      <text:p text:style-name="P1">------------</text:p>
      <text:p text:style-name="P1">Rozbitá prkna začal stravovat slabě planoucí ohníček.</text:p>
      <text:p text:style-name="P1">Zamyšleně se do něj dívala. Pořád praskal. Neustále.</text:p>
      <text:p text:style-name="P1">Tiše.</text:p>
      <text:p text:style-name="P1">Tichý jako celá ulice kolem ní.</text:p>
      <text:p text:style-name="P1">Dlouhá výspa zaniklé výsostnosti předků, rozpadající se, předurčená ke konečnému zapomnění.</text:p>
      <text:p text:style-name="P1">Protože nezbude nikdo, kdo by si to místo pamatoval.</text:p>
      <text:p text:style-name="P1">Seděla v ruinách betonových trosek, pod traverzovým mostem, co se už dávno uvolnil, spadl ze svých vyčerpaných, proděravělých nosníků. Vytvořil střechu, pod níž seděla a dívala se do plamenů pomalu stravujících smetí z ulic.</text:p>
      <text:p text:style-name="P1">Prach, řekla by.</text:p>
      <text:p text:style-name="P1">V něj se přece vše obrátí.</text:p>
      <text:p text:style-name="P1">Hnědovlasá dívka zvedla oči od plamenů a zase se zahleděla na kostru sedící na opačné straně zarudlého světla. Měla dobrý kabát, co jí padl. I zachovalé džíny. A vysoké boty.</text:p>
      <text:p text:style-name="P1">Ten, kterému věci patřily, se zastřelil.</text:p>
      <text:p text:style-name="P1">Kdysi dávno.</text:p>
      <text:p text:style-name="P1">Díra v hrudní kosti. Pistole válející se v prachu opodál, rezem již skoro roznesená do větru.</text:p>
      <text:p text:style-name="P1">A nábojnice již není.</text:p>
      <text:p text:style-name="P1">Jen klobouk nechtěla. V kloboucích sídlí všechno zlo, co se v člověku nahromadí.</text:p>
      <text:p text:style-name="P1">A všechny noční můry a starosti a neštěstí.</text:p>
      <text:p text:style-name="P1">Kostra obraná o oblečení se začala pomalu sesouvat na bok, chřestící panák hrůzy. Plameny se zvyšovaly a zeď za strašákem projektovala jeho stín jako na filmovém plátnu..</text:p>
      <text:p text:style-name="P1">Rozšklebená ústa plná zčernalých zubů a propadlé temné díry v lebce ji hypnotizovaly.</text:p>
      <text:p text:style-name="P1">Dívala se přímo do nich.</text:p>
      <text:p text:style-name="P1">Nekonečné studny temnoty a smrti.</text:p>
      <text:p text:style-name="P1">Unaveně položila hlavu na hromadu suti, o níž se opírala. Rozbombardovaná zeď se v temnotě krájené jen slabou září ohně táhla nahoru až do nekonečné pustoty. Mrtvé lampy. Jak pomalu přejížděla zrakem zase dolů, stín kostlivce ji udeřil jako pěst na oko. Byl gigantický, desetimetrový, hrůzostrašný.</text:p>
      <text:p text:style-name="P1">Hleděla na něj, na obrys lebky a kostí.</text:p>
      <text:p text:style-name="P1">Chtěla spát, ale nemohla.</text:p>
      <text:p text:style-name="P1">Musela živit oheň. Prkna opřená jedno o druhé se začala pomalu sunout do sebe, jak je spaloval žár.</text:p>
      <text:p text:style-name="P1">Jako kdysi celý svět</text:p>
      <text:p text:style-name="P1">Byla jako ta prkna.</text:p>
      <text:p text:style-name="P1">Sunoucí se do sebe. Ale ne žárem.</text:p>
      <text:p text:style-name="P1">Nevýslovným strachem.</text:p>
      <text:p text:style-name="P4">„<text:span text:style-name="T2">Chachachachachachacha....“</text:span></text:p>
      <text:p text:style-name="P1">Ponurá ozvěna potichu doznívala v zákoutích ruin. Rozechvělá zimou a třesavkou z hrůzy upřela podmračený pohled z titánského stínu na zčernalou lebku. Ukrutný škleb byl na ni stále upřen.</text:p>
      <text:p text:style-name="P1">Čím dál více se k ní blížil.</text:p>
      <text:p text:style-name="P1">Nic už neuslyšela.</text:p>
      <text:p text:style-name="P1">Přisunula si omlácenou loveckou pušku blíž k sobě. Tři náboje. Rozvrzaná pažba zaskřípala, jak ji necitelně dřela o zaprášený beton. Řemen upletený z drátků a provázků si zastrčila za levé rameno, aby jí věrná zbraň nevyklouzla.</text:p>
      <text:p text:style-name="P1">Zčernalými prsty si vjela do umaštěných a zaprášených vlasů.</text:p>
      <text:p text:style-name="P1">Začaly se jí pomalu klížit oči.</text:p>
      <text:p text:style-name="P1">Praskot ohně rezonoval s tichem nekonečné zničené ulice.</text:p>
      <text:p text:style-name="P1">Už skoro spala.</text:p>
      <text:p text:style-name="P4">„<text:span text:style-name="T2">Chachachachachachachachachachacha.....“</text:span></text:p>
      <text:p text:style-name="P1"><text:soft-page-break/>Z temnoty zasvítily škvíry jejích planoucích očí. Zelené duhovky se zdály být stejně tak špinavé, jako umírající odkaz zničené civilizace všude kolem.</text:p>
      <text:p text:style-name="P1">Kostlivec mlčel.</text:p>
      <text:p text:style-name="P1">Kopla koženou botou po zemřelém do ohníčku. Okovaná podrážka zasáhla podpíraný shluk prken. Vyšlehl vysoký plamen. Naklonila se k němu a plivla do něj.</text:p>
      <text:p text:style-name="P1">Po dlouhé chvilce čekání zase zvedla zrak. Kostlivcův pohled se jí zase propaloval hluboko do mozku. Čím déle se na něj v šeru dívala, tím víc nesnesitelné to bylo.</text:p>
      <text:p text:style-name="P1">Byl čím dál blíž.</text:p>
      <text:p text:style-name="P1">Čekala.</text:p>
      <text:p text:style-name="P4">„<text:span text:style-name="T2">Chachachaaaaaaaaa....!“</text:span></text:p>
      <text:p text:style-name="P1">Polekaně se podívala nahoru. Obrovitý stín přes celou nekonečnou délku do nebes sahajícího šedočerného zdiva se pohnul.</text:p>
      <text:p text:style-name="P1">Lebka se trhaně natočila z profilu, až uviděla rozevřenou hubu olemovanou nerovnou řádkou zubů a vyhloubené jamky v lebce.</text:p>
      <text:p text:style-name="P4">„<text:span text:style-name="T2">Budeme přátelé..?“</text:span></text:p>
      <text:p text:style-name="P1">Už to nemohla vydržet a potmě nahmatala už skoro vypitou flašku whisky. Mocně si přihnula. Hořká horkost toho hnusu jí začala pronikat celým hubeným tělem: přistihla se, že se opět nenávidí.</text:p>
      <text:p text:style-name="P4">„<text:span text:style-name="T2">Je to jako doma.. máme střechu, teplo, auto... i sebe.....“</text:span></text:p>
      <text:p text:style-name="P1">Zase zaregistrovala očouzený vrak té rachotiny opřený nastojato o zeď a rozervaný jako kleštěmi. Napila se ještě víc než předtím a v předchozích případech, vzhlížela zase nahoru na zeď. „A když nebudeme přátelé, to přece vůbec nebude vadit, zlobit se na tebe určitě nehodlám.“</text:p>
      <text:p text:style-name="P1">Stín lebky se otáčel ze strany na stranu, v teatrálních trhavých pohybech, až se jí z toho dělalo špatně, ale bylo pro ní uklidňující vidět po dekádách živoření v troskách zase živou bytost. Mít kuráž, už by si dávno vystřelila mozek z bolavé hlavy přímo do ohniště, ale neměla na to. Místo toho tedy chlastala a živila oheň bordelem.</text:p>
      <text:p text:style-name="P1">Snad se dočká zítřku, napadlo ji.</text:p>
      <text:p text:style-name="P4">„<text:span text:style-name="T2">Měl jsem ženu, všechno šlapalo jak po drátkách, idylka to byla dost melancholická, ba přímo nezúčastněná. Měla mě ráda. Nenáviděla mě. Všechno to mělo smysl. Nemělo to smysl, ale měl jsem ji rád, i když vlastně ne a bylo nám spolu dobře. Nesnášeli jsme se. A ten nový svět jsme milovali jako sebe. Pak jsme se museli schovat. Ta vrata se nedovřela. Byla to hrůza. I bez ní. I s ní. Věřila bys tomu?</text:span></text:p>
      <text:p text:style-name="P1">Nebo mi nevěříš?“</text:p>
      <text:p text:style-name="P4">„<text:span text:style-name="T2">HUBU DRŽ!!!“</text:span></text:p>
      <text:p text:style-name="P1">Rozrazila lebku na tisíce kusů pažbou karabiny. Úlomky dopadly až dozadu ke zdi. Dorazila flašku jako zběsilá na jeden zátah a v panice z nastalého ticha jí prudce mrštila do plamenů, kam se sesuly i rozlámané ostatky nebožáka.</text:p>
      <text:p text:style-name="P1">Ohnivý jazyk s jiskrami vylétl do výše. Kostlivcův stín se náhle vypínal v plné výši: už mu nebyla vidět pouze lebka a kostnatá ramena.</text:p>
      <text:p text:style-name="P1">Viděla každý kus jeho kosterních pozůstatků.</text:p>
      <text:p text:style-name="P1">Stál tam ve své gigantičnosti a nepřemožitelnosti, nahrbený a rozzlobený.</text:p>
      <text:p text:style-name="P1">Nemluvil.</text:p>
      <text:p text:style-name="P1">Byl zticha.</text:p>
      <text:p text:style-name="P1">Ležela s roztaženýma nohama na hromadě, se zakloněnou hlavou, osvětlená plameny.</text:p>
      <text:p text:style-name="P1">Kostlivec ji pozoroval.</text:p>
      <text:p text:style-name="P1">Upírala na něj rozšířené oči. Vyděšené.</text:p>
      <text:p text:style-name="P1">Ale zároveň žádoucí.</text:p>
      <text:p text:style-name="P1">Chtěla teplo. Chtěla ho víc.</text:p>
      <text:p text:style-name="P1">Chtěla ho tak moc, že by jí nestačily ani všechny ohně tohohle světa prokletých.</text:p>
      <text:p text:style-name="P1">Pomalu si stáhla vysoké boty.</text:p>
      <text:p text:style-name="P1">Pak se začala zbavovat rozedraných džínsů. Přitom si všimla, jak jsou její štíhlé nohy špinavé a zubožené.</text:p>
      <text:p text:style-name="P1">Nakonec si napůl v mrákotách stáhnula i umolousané tílko.</text:p>
      <text:p text:style-name="P1">Kostlivcův duch ji ze zdiva shořelého mrakodrapu neúnavně pozoroval.</text:p>
      <text:p text:style-name="P1">Nemohla se ubránit, ale s nohama roztaženýma k němu se pomalu osmělovala, až už to nemohla vydržet a s neklidným vědomím to dělala sama se sebou a zároveň s ním: její myšlenky byly temné, sebezničující.</text:p>
      <text:p text:style-name="P1"><text:soft-page-break/>Kostlivec ji nehnutě sledoval a právě to jí působilo nevyslovitelně krutou trýzeň a zároveň nepopsatelné uspokojení, jaké nikdy nezažila.</text:p>
      <text:p text:style-name="P1">Rozšířenýma očima se na něj úpěnlivě dívala, dlouho a dlouho, až bylo nakonec po všem a celý svět se jí propadl do nejtemnějších zákoutí vin její ztýrané mysli..</text:p>
      <text:p text:style-name="P1">Nemohla se ubránit a upadla do spánku.</text:p>
      <text:p text:style-name="P1">Věděla, že sní.</text:p>
      <text:p text:style-name="P1">Ale přijmula svou roli v tom snu. Vracel se jí stále v té samé smyčce, až k zešílení: létala nahá nad troskami a viděla i samu sebe z výšky, smutnou snědou postavu v šedé pustotě.</text:p>
      <text:p text:style-name="P1">Na malý okamžik jí litovala.</text:p>
      <text:p text:style-name="P1">Ale sebe ne.</text:p>
      <text:p text:style-name="P1">Zabte ji! Pryč s ní! Ano! Nemá tu co dělat. Co tu vůbec chce? Nemá žádnou cenu se jí zabývat. Taková veš. Zabte ji! Zabte! Zabít!</text:p>
      <text:p text:style-name="P1">Když procitla, oheň již zhasl.</text:p>
      <text:p text:style-name="P1">S ním i kostlivcův nelidsky obludný protáhlý stín. Žhavé uhlíky jí spoře osvětlovaly nahá chodidla.</text:p>
      <text:p text:style-name="P1">Celý vesmír je opustil.</text:p>
      <text:p text:style-name="P1">Nikdo nevěděl, co se děje.</text:p>
      <text:p text:style-name="P1">A museli dále žít.</text:p>
      <text:p text:style-name="P1">Nebo nežít.</text:p>
      <text:p text:style-name="P1">Přehodila přes sebe hnědý kabát. Její špinavé tělo zahřívala prošoupaná látka, ale myšlenky zůstávaly chladné.</text:p>
      <text:p text:style-name="P1">Kdo byl tím, kdo ho oblékal? Naprosto samozřejmá otázka trápící její nitro a ona odpověď neznala, ať se namáhala sebevíc. Otázka existovala. Ale odpověď.. ne.</text:p>
      <text:p text:style-name="P1">Byl to..</text:p>
      <text:p text:style-name="P1">..byl to..</text:p>
      <text:p text:style-name="P1">ON.</text:p>
      <text:p text:style-name="P1">Žár posledních uhlíků se odrážel od téměř rzí rozežrané kulaté značky.. STOP. Jakoby utnula proud jejích myšlenek, ve vzteku kopla bosým chodidlem do zlámaných a ohořelých kosterních pozůstatků, které se pod tou ranou propadly do sebe. Zabila ho.</text:p>
      <text:p text:style-name="P1">Byla vrah. Vrah jeho duše.</text:p>
      <text:p text:style-name="P1">S uspokojením zavřela oči. Svět kolem ní se propadl do tmy a ticha zároveň.</text:p>
      <text:p text:style-name="P1">Ale.. přece..</text:p>
      <text:p text:style-name="P1">přece..</text:p>
      <text:p text:style-name="P1">přece.. aniž by si to ve svém stavu uvědomovala, s rozšířenýma očima se jí tělo na hromadě prudce vzepjalo. Hrudník se vypnul vzhůru jako luk a hlavu zvrátila dozadu. Těžce naříkala, plakala, rvala si kadeře špinavých vlasú slepených prachem a popelem, hekala námahou, jako by měla porodit dlouho odkládané dítě. Jenže v tento okamžik uprostřed noci nedávala ona něco světu. Svět daroval něco ji.</text:p>
      <text:p text:style-name="P1">Vstupoval do ní jako milenec, jako něco dobrého, ale zároveň nemyslitelně zlověstného. Uvědomovala si tu tíhu téměř živočišně, zvířecky, na bázi primitivních smyslů. Láska mateřská. Křivila jí orgány, duši, vše.</text:p>
      <text:p text:style-name="P1">Zakřičela a probudila se ze strašného snu. Vymrštila se do sedu, uslzenou snědou tvář v dlaních, do absolutní temnoty.</text:p>
      <text:p text:style-name="P1">Vždyť se ani nemuselo rozednít, byla její hlavní myšlenka.</text:p>
      <text:p text:style-name="P1">Přemýšlela, co právě zažila. Dlouho. Hodiny plynuly. Čas se odečítal</text:p>
      <text:p text:style-name="P1">Cosi se změnilo.</text:p>
      <text:p text:style-name="P1">Cítila se jiná.</text:p>
      <text:p text:style-name="P1">Už se nebála vyjít ven. Ven ze své díry. Cítila se proměněná. Posílená. Nějakou novou silou, kterou nedovedla ve svém pokřiveném vnímání pojmenovat. Napnula všechny svaly a vstala z hromady. Divoká a zároveň křehká. Netvor z Pustin.</text:p>
      <text:p text:style-name="P1">Linea.</text:p>
      <text:p text:style-name="P1">Potmě se oblékla do věcí po zapomenutém. Popadla karabinu za popruh a přehodila si jí přes rameno. Nasadila bágl. Sebrala svůj klobouk s všitým šátkem. A ten jeho tam nechala.</text:p>
      <text:p text:style-name="P1">Vyšla z díry do pustoty ulic.</text:p>
      <text:p text:style-name="P1">Nic neviděla. Nic neslyšela. Oněmělá. Ztracená. Zapomenutá.</text:p>
      <text:p text:style-name="P1">Díra v hrudi.</text:p>
      <text:p text:style-name="P1">Mrtvá.</text:p>
      <text:p text:style-name="P1">Oplakávaná.</text:p>
      <text:p text:style-name="P1"><text:soft-page-break/>Jednou.</text:p>
      <text:p text:style-name="P1">Možná.</text:p>
      <text:p text:style-name="P1">S ním.</text:p>
      <text:p text:style-name="P1">I bez něj..</text:p>
      <text:p text:style-name="Text_20_body"/>
      <text:p text:style-name="P1">Zpívala si písničku, co právě vymýšlela v zákoutích mysli a bylo jí dobře..</text:p>
      <text:p text:style-name="Text_20_body"><text:line-break/><text:line-break/><text:line-break/><text:line-break/></text:p>
      <text:p text:style-name="P1">Zůstaň se mnou</text:p>
      <text:p text:style-name="P1">Tam v Pustinách</text:p>
      <text:p text:style-name="P1">Daleko odtud</text:p>
      <text:p text:style-name="P1">Budeme spolu</text:p>
      <text:p text:style-name="P1">A přitom</text:p>
      <text:p text:style-name="P1">Každý sám</text:p>
      <text:p text:style-name="P1">Tam v Rivet city</text:p>
      <text:p text:style-name="P1">Tam v rozvalinách</text:p>
      <text:p text:style-name="P1">Nic očekávat</text:p>
      <text:p text:style-name="P1">Nebudeme</text:p>
      <text:p text:style-name="P1">A nic</text:p>
      <text:p text:style-name="P1">Nedostaneme</text:p>
      <text:p text:style-name="P1">Radostní ze své</text:p>
      <text:p text:style-name="P1">Nevědomosti</text:p>
      <text:p text:style-name="P1">A zklamaní ze své</text:p>
      <text:p text:style-name="P1">Sklíčenos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riviaSeznam" svg:font-family="TriviaSeznam, helvetica, arial, sans-serif"/>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5T08:51:35.609000000</meta:creation-date>
    <dc:date>2018-08-25T09:01:46.610000000</dc:date>
    <meta:editing-duration>P0D</meta:editing-duration>
    <meta:editing-cycles>1</meta:editing-cycles>
    <meta:document-statistic meta:table-count="0" meta:image-count="0" meta:object-count="0" meta:page-count="11" meta:paragraph-count="352" meta:word-count="5584" meta:character-count="34134" meta:non-whitespace-character-count="28895"/>
    <meta:generator>LibreOffice/4.1.0.4$Windows_x86 LibreOffice_project/89ea49ddacd9aa532507cbf852f2bb22b1ace28</meta:generator>
  </office:meta>
</office:document-meta>
</file>